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arc.endpoint"/><text:bookmark-start text:name="__RefHeading___свойство_dwgarc.endpoint_1"/><text:bookmark-start text:name="свойство_dwgarc.endpoint"/>Свойство DwgArc.EndPoint<text:bookmark-end text:name="__RefHeading___свойство_dwgarc.endpoint_1"/><text:bookmark-end text:name="свойство_dwgarc.endpoint"/></text:h>
      <text:p text:style-name="Text_20_body"> Конечная точка арк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EndPoi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arc.endpoint</dc:title>
  </office:meta>
</office:document-meta>
</file>