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attdef"/><text:bookmark-start text:name="__RefHeading___класс_dwgattdef_1"/><text:bookmark-start text:name="класс_dwgattdef"/>Класс DwgAttdef<text:bookmark-end text:name="__RefHeading___класс_dwgattdef_1"/><text:bookmark-end text:name="класс_dwgattdef"/></text:h>
      <text:p text:style-name="Text_20_body"> Описание атрибу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text" text:style-name="Internet_20_link" text:visited-style-name="Visited_20_Internet_20_Link">Topomatic.Dwg.Entities.DwgText</text:a></text:p>
                      <text:list text:style-name="List_20_1">
                        <text:list-item>
                          <text:p text:style-name="List_20_1_Content_Last"> Topomatic.Dwg.Entities.DwgAttdef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Attdef <text:span text:style-name="highlight_sy0">:</text:span> DwgText, IDrawingContainer, ITransactable, IUpdatable, IDisposable, ICloneable, IObjectDisjoiner, IBoundedObject, ILayeredObject, IColoredObject, IOwned, IExplodable, IPoin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.ctor" text:style-name="Internet_20_link" text:visited-style-name="Visited_20_Internet_20_Link">DwgAttdef()</text:a></text:p>
          </table:table-cell>
          <table:table-cell office:value-type="string" table:style-name="tablecell">
            <text:p text:style-name="tablealignleft"> Новое описание атрибута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annotative" text:style-name="Internet_20_link" text:visited-style-name="Visited_20_Internet_20_Link">Annotative</text:a></text:p>
          </table:table-cell>
          <table:table-cell office:value-type="string" table:style-name="tablecell">
            <text:p text:style-name="tablealignleft"> Является ли текст масштабируемым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backward" text:style-name="Internet_20_link" text:visited-style-name="Visited_20_Internet_20_Link">Backward</text:a></text:p>
          </table:table-cell>
          <table:table-cell office:value-type="string" table:style-name="tablecell">
            <text:p text:style-name="tablealignleft"> Написание текста справа налево (вкл/откл)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constant" text:style-name="Internet_20_link" text:visited-style-name="Visited_20_Internet_20_Link">Constant</text:a></text:p>
          </table:table-cell>
          <table:table-cell office:value-type="string" table:style-name="tablecell">
            <text:p text:style-name="tablealignleft"> Является ли атрибут константн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content" text:style-name="Internet_20_link" text:visited-style-name="Visited_20_Internet_20_Link">Content</text:a></text:p>
          </table:table-cell>
          <table:table-cell office:value-type="string" table:style-name="tablecell">
            <text:p text:style-name="tablealignleft"> Имя атрибута. Тэг. Не может содержать пробел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defaultvalue" text:style-name="Internet_20_link" text:visited-style-name="Visited_20_Internet_20_Link">DefaultValue</text:a></text:p>
          </table:table-cell>
          <table:table-cell office:value-type="string" table:style-name="tablecell">
            <text:p text:style-name="tablealignleft"> Значение по умолчан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fixed" text:style-name="Internet_20_link" text:visited-style-name="Visited_20_Internet_20_Link">Fixed</text:a></text:p>
          </table:table-cell>
          <table:table-cell office:value-type="string" table:style-name="tablecell">
            <text:p text:style-name="tablealignleft"> Является ли атрибут неперемещаем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flags" text:style-name="Internet_20_link" text:visited-style-name="Visited_20_Internet_20_Link">Flags</text:a></text:p>
          </table:table-cell>
          <table:table-cell office:value-type="string" table:style-name="tablecell">
            <text:p text:style-name="tablealignleft"> Флаги атрибу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left"> Шрифт используемый при отрисовке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left"> Высота текс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invisible" text:style-name="Internet_20_link" text:visited-style-name="Visited_20_Internet_20_Link">Invisible</text:a></text:p>
          </table:table-cell>
          <table:table-cell office:value-type="string" table:style-name="tablecell">
            <text:p text:style-name="tablealignleft"> Является ли атрибут невидим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justify" text:style-name="Internet_20_link" text:visited-style-name="Visited_20_Internet_20_Link">Justify</text:a></text:p>
          </table:table-cell>
          <table:table-cell office:value-type="string" table:style-name="tablecell">
            <text:p text:style-name="tablealignleft"> Выравнивание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multistring" text:style-name="Internet_20_link" text:visited-style-name="Visited_20_Internet_20_Link">MultiString</text:a></text:p>
          </table:table-cell>
          <table:table-cell office:value-type="string" table:style-name="tablecell">
            <text:p text:style-name="tablealignleft"> Является ли атрибут многострочн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oblique" text:style-name="Internet_20_link" text:visited-style-name="Visited_20_Internet_20_Link">Oblique</text:a></text:p>
          </table:table-cell>
          <table:table-cell office:value-type="string" table:style-name="tablecell">
            <text:p text:style-name="tablealignleft"> Угол наклон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Точка вставки текс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present" text:style-name="Internet_20_link" text:visited-style-name="Visited_20_Internet_20_Link">Present</text:a></text:p>
          </table:table-cell>
          <table:table-cell office:value-type="string" table:style-name="tablecell">
            <text:p text:style-name="tablealignleft"> Является ли атрибут установленн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promtstring" text:style-name="Internet_20_link" text:visited-style-name="Visited_20_Internet_20_Link">PromtString</text:a></text:p>
          </table:table-cell>
          <table:table-cell office:value-type="string" table:style-name="tablecell">
            <text:p text:style-name="tablealignleft"> Подсказ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ratio" text:style-name="Internet_20_link" text:visited-style-name="Visited_20_Internet_20_Link">Ratio</text:a></text:p>
          </table:table-cell>
          <table:table-cell office:value-type="string" table:style-name="tablecell">
            <text:p text:style-name="tablealignleft"> Коэфициент растяжения - сжатия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rectanglewidth" text:style-name="Internet_20_link" text:visited-style-name="Visited_20_Internet_20_Link">Rectangle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текс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Текстовый стиль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textalignmentpoint" text:style-name="Internet_20_link" text:visited-style-name="Visited_20_Internet_20_Link">TextAlignmentPoint</text:a></text:p>
          </table:table-cell>
          <table:table-cell office:value-type="string" table:style-name="tablecell">
            <text:p text:style-name="tablealignleft"> Вторая точка текс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textlength" text:style-name="Internet_20_link" text:visited-style-name="Visited_20_Internet_20_Link">TextLength</text:a></text:p>
          </table:table-cell>
          <table:table-cell office:value-type="string" table:style-name="tablecell">
            <text:p text:style-name="tablealignleft"> Длина текс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upsidedown" text:style-name="Internet_20_link" text:visited-style-name="Visited_20_Internet_20_Link">UpsideDown</text:a></text:p>
          </table:table-cell>
          <table:table-cell office:value-type="string" table:style-name="tablecell">
            <text:p text:style-name="tablealignleft"> Написание текста в повернутом виде (вкл/откл)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verificationrequired" text:style-name="Internet_20_link" text:visited-style-name="Visited_20_Internet_20_Link">VerificationRequired</text:a></text:p>
          </table:table-cell>
          <table:table-cell office:value-type="string" table:style-name="tablecell">
            <text:p text:style-name="tablealignleft"> Является ли атрибут контролируемым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attachmentpointtojustify_topomatic.dwg.attachmentpoint" text:style-name="Internet_20_link" text:visited-style-name="Visited_20_Internet_20_Link">AttachmentPointToJustify(Attachment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createattrib" text:style-name="Internet_20_link" text:visited-style-name="Visited_20_Internet_20_Link">CreateAttrib()</text:a></text:p>
          </table:table-cell>
          <table:table-cell office:value-type="string" table:style-name="tablecell">
            <text:p text:style-name="tablealignleft"> Создание атрибута по описан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justifytoattachmentpoint_topomatic.dwg.textalignment" text:style-name="Internet_20_link" text:visited-style-name="Visited_20_Internet_20_Link">JustifyToAttachmentPoint(Text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setstylewithoutprametersassignment_topomatic.dwg.dwgstyle" text:style-name="Internet_20_link" text:visited-style-name="Visited_20_Internet_20_Link">SetStyleWithoutPrametersAssignment(DwgStyle)</text:a></text:p>
          </table:table-cell>
          <table:table-cell office:value-type="string" table:style-name="tablecell">
            <text:p text:style-name="tablealignleft"> Метод устанавливает стиль текста без копирования свойств (высота, наклон и т.д.) из стиля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attdef</dc:title>
  </office:meta>
</office:document-meta>
</file>