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attrib"/><text:bookmark-start text:name="__RefHeading___класс_dwgattrib_1"/><text:bookmark-start text:name="класс_dwgattrib"/>Класс DwgAttrib<text:bookmark-end text:name="__RefHeading___класс_dwgattrib_1"/><text:bookmark-end text:name="класс_dwgattrib"/></text:h>
      <text:p text:style-name="Text_20_body"> Вхождение атрибут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dwg.entities.dwgtext" text:style-name="Internet_20_link" text:visited-style-name="Visited_20_Internet_20_Link">Topomatic.Dwg.Entities.DwgText</text:a></text:p>
                      <text:list text:style-name="List_20_1">
                        <text:list-item>
                          <text:p text:style-name="List_20_1_Content_Last"> Topomatic.Dwg.Entities.DwgAttrib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Attrib <text:span text:style-name="highlight_sy0">:</text:span> DwgText, IDrawingContainer, ITransactable, IUpdatable, IDisposable, ICloneable, IObjectDisjoiner, IBoundedObject, ILayeredObject, IColoredObject, IOwned, IExplodable, IPointObject, IAttrib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ttrib..ctor" text:style-name="Internet_20_link" text:visited-style-name="Visited_20_Internet_20_Link">DwgAttrib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annotative" text:style-name="Internet_20_link" text:visited-style-name="Visited_20_Internet_20_Link">Annotative</text:a></text:p>
          </table:table-cell>
          <table:table-cell office:value-type="string" table:style-name="tablecell">
            <text:p text:style-name="tablealignleft"> Является ли текст масштабируемым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backward" text:style-name="Internet_20_link" text:visited-style-name="Visited_20_Internet_20_Link">Backward</text:a></text:p>
          </table:table-cell>
          <table:table-cell office:value-type="string" table:style-name="tablecell">
            <text:p text:style-name="tablealignleft"> Написание текста справа налево (вкл/откл)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ttrib.constant" text:style-name="Internet_20_link" text:visited-style-name="Visited_20_Internet_20_Link">Constant</text:a></text:p>
          </table:table-cell>
          <table:table-cell office:value-type="string" table:style-name="tablecell">
            <text:p text:style-name="tablealignleft"> Является ли атрибут константны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content" text:style-name="Internet_20_link" text:visited-style-name="Visited_20_Internet_20_Link">Content</text:a></text:p>
          </table:table-cell>
          <table:table-cell office:value-type="string" table:style-name="tablecell">
            <text:p text:style-name="tablealignleft"> Текст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ttrib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ttrib.fixed" text:style-name="Internet_20_link" text:visited-style-name="Visited_20_Internet_20_Link">Fixed</text:a></text:p>
          </table:table-cell>
          <table:table-cell office:value-type="string" table:style-name="tablecell">
            <text:p text:style-name="tablealignleft"> Является ли атрибут неперемещаемы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ttrib.flags" text:style-name="Internet_20_link" text:visited-style-name="Visited_20_Internet_20_Link">Flags</text:a></text:p>
          </table:table-cell>
          <table:table-cell office:value-type="string" table:style-name="tablecell">
            <text:p text:style-name="tablealignleft"> Флаги атрибу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left"> Шрифт используемый при отрисовке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height" text:style-name="Internet_20_link" text:visited-style-name="Visited_20_Internet_20_Link">Height</text:a></text:p>
          </table:table-cell>
          <table:table-cell office:value-type="string" table:style-name="tablecell">
            <text:p text:style-name="tablealignleft"> Высота текста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ttrib.invisible" text:style-name="Internet_20_link" text:visited-style-name="Visited_20_Internet_20_Link">Invisible</text:a></text:p>
          </table:table-cell>
          <table:table-cell office:value-type="string" table:style-name="tablecell">
            <text:p text:style-name="tablealignleft"> Является ли атрибут невидимы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left"> Поддерживает ли примитив разбиен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ttrib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justify" text:style-name="Internet_20_link" text:visited-style-name="Visited_20_Internet_20_Link">Justify</text:a></text:p>
          </table:table-cell>
          <table:table-cell office:value-type="string" table:style-name="tablecell">
            <text:p text:style-name="tablealignleft"> Выравнивание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oblique" text:style-name="Internet_20_link" text:visited-style-name="Visited_20_Internet_20_Link">Oblique</text:a></text:p>
          </table:table-cell>
          <table:table-cell office:value-type="string" table:style-name="tablecell">
            <text:p text:style-name="tablealignleft"> Угол наклона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position" text:style-name="Internet_20_link" text:visited-style-name="Visited_20_Internet_20_Link">Position</text:a></text:p>
          </table:table-cell>
          <table:table-cell office:value-type="string" table:style-name="tablecell">
            <text:p text:style-name="tablealignleft"> Точка вставки текста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ttrib.present" text:style-name="Internet_20_link" text:visited-style-name="Visited_20_Internet_20_Link">Present</text:a></text:p>
          </table:table-cell>
          <table:table-cell office:value-type="string" table:style-name="tablecell">
            <text:p text:style-name="tablealignleft"> Является ли атрибут установленны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ttrib.promtstring" text:style-name="Internet_20_link" text:visited-style-name="Visited_20_Internet_20_Link">PromtString</text:a></text:p>
          </table:table-cell>
          <table:table-cell office:value-type="string" table:style-name="tablecell">
            <text:p text:style-name="tablealignleft"> Подсказ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ratio" text:style-name="Internet_20_link" text:visited-style-name="Visited_20_Internet_20_Link">Ratio</text:a></text:p>
          </table:table-cell>
          <table:table-cell office:value-type="string" table:style-name="tablecell">
            <text:p text:style-name="tablealignleft"> Коэфициент растяжения - сжатия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left"> Угол поворота текста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style" text:style-name="Internet_20_link" text:visited-style-name="Visited_20_Internet_20_Link">Style</text:a></text:p>
          </table:table-cell>
          <table:table-cell office:value-type="string" table:style-name="tablecell">
            <text:p text:style-name="tablealignleft"> Текстовый стиль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ttrib.tagstring" text:style-name="Internet_20_link" text:visited-style-name="Visited_20_Internet_20_Link">TagString</text:a></text:p>
          </table:table-cell>
          <table:table-cell office:value-type="string" table:style-name="tablecell">
            <text:p text:style-name="tablealignleft"> Тэг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textalignmentpoint" text:style-name="Internet_20_link" text:visited-style-name="Visited_20_Internet_20_Link">TextAlignmentPoint</text:a></text:p>
          </table:table-cell>
          <table:table-cell office:value-type="string" table:style-name="tablecell">
            <text:p text:style-name="tablealignleft"> Вторая точка текста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textlength" text:style-name="Internet_20_link" text:visited-style-name="Visited_20_Internet_20_Link">TextLength</text:a></text:p>
          </table:table-cell>
          <table:table-cell office:value-type="string" table:style-name="tablecell">
            <text:p text:style-name="tablealignleft"> Длина текста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upsidedown" text:style-name="Internet_20_link" text:visited-style-name="Visited_20_Internet_20_Link">UpsideDown</text:a></text:p>
          </table:table-cell>
          <table:table-cell office:value-type="string" table:style-name="tablecell">
            <text:p text:style-name="tablealignleft"> Написание текста в повернутом виде (вкл/откл)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ttrib.verificationrequired" text:style-name="Internet_20_link" text:visited-style-name="Visited_20_Internet_20_Link">VerificationRequired</text:a></text:p>
          </table:table-cell>
          <table:table-cell office:value-type="string" table:style-name="tablecell">
            <text:p text:style-name="tablealignleft"> Является ли атрибут контролируемым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setstylewithoutprametersassignment_topomatic.dwg.dwgstyle" text:style-name="Internet_20_link" text:visited-style-name="Visited_20_Internet_20_Link">SetStyleWithoutPrametersAssignment(DwgStyle)</text:a></text:p>
          </table:table-cell>
          <table:table-cell office:value-type="string" table:style-name="tablecell">
            <text:p text:style-name="tablealignleft"> Метод устанавливает стиль текста без копирования свойств (высота, наклон и т.д.) из стиля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Наследуется от <text:a xlink:type="simple" xlink:href="https://help.topomatic.ru/next/doku.php?id=developers:references:topomatic.dwg.entities.dwgtext" text:style-name="Internet_20_link" text:visited-style-name="Visited_20_Internet_20_Link">Dwg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attrib</dc:title>
  </office:meta>
</office:document-meta>
</file>