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ircle"/><text:bookmark-start text:name="__RefHeading___класс_dwgcircle_1"/><text:bookmark-start text:name="класс_dwgcircle"/>Класс DwgCircle<text:bookmark-end text:name="__RefHeading___класс_dwgcircle_1"/><text:bookmark-end text:name="класс_dwgcircle"/></text:h>
      <text:p text:style-name="Text_20_body"> Окружность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Dwg.Entities.DwgCircl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dwg.entities.dwgarc" text:style-name="Internet_20_link" text:visited-style-name="Visited_20_Internet_20_Link">Topomatic.Dwg.Entities.DwgArc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Circle <text:span text:style-name="highlight_sy0">:</text:span> DwgEntity, IDrawingContainer, ITransactable, IUpdatable, IDisposable, ICloneable, IObjectDisjoiner, IBoundedObject, ILayeredObject, IColoredObject, IOwned, IExplodable, IPolylineConverter, ILinear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.ctor" text:style-name="Internet_20_link" text:visited-style-name="Visited_20_Internet_20_Link">DwgCirc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diametr" text:style-name="Internet_20_link" text:visited-style-name="Visited_20_Internet_20_Link">Diametr</text:a></text:p>
          </table:table-cell>
          <table:table-cell office:value-type="string" table:style-name="tablecell">
            <text:p text:style-name="tablealignleft"> Диаметр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perimetr" text:style-name="Internet_20_link" text:visited-style-name="Visited_20_Internet_20_Link">Perimetr</text:a></text:p>
          </table:table-cell>
          <table:table-cell office:value-type="string" table:style-name="tablecell">
            <text:p text:style-name="tablealignleft"> Длина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square" text:style-name="Internet_20_link" text:visited-style-name="Visited_20_Internet_20_Link">Square</text:a></text:p>
          </table:table-cell>
          <table:table-cell office:value-type="string" table:style-name="tablecell">
            <text:p text:style-name="tablealignleft"> Площадь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pointatangle_system.double" text:style-name="Internet_20_link" text:visited-style-name="Visited_20_Internet_20_Link">GetPointAtAngle(Double)</text:a></text:p>
          </table:table-cell>
          <table:table-cell office:value-type="string" table:style-name="tablecell">
            <text:p text:style-name="tablealignleft"> Получить значение точки в углу  <text:span text:style-name="Emphasis">angl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a365d8e1cbcab0df1f198e984927b41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ircle</dc:title>
  </office:meta>
</office:document-meta>
</file>