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clothoid"/><text:bookmark-start text:name="__RefHeading___класс_dwgclothoid_1"/><text:bookmark-start text:name="класс_dwgclothoid"/>Класс DwgClothoid<text:bookmark-end text:name="__RefHeading___класс_dwgclothoid_1"/><text:bookmark-end text:name="класс_dwgclothoid"/></text:h>
      <text:p text:style-name="Text_20_body"> Клотойд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_Last"> Topomatic.Dwg.Entities.DwgClothoid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Clothoid <text:span text:style-name="highlight_sy0">:</text:span> DwgEntity, IDrawingContainer, ITransactable, IUpdatable, IDisposable, ICloneable, IObjectDisjoiner, IBoundedObject, ILayeredObject, IColoredObject, IOwned, IExplodable, IPolylineConverter, ILinearObject, IPointObject, ICompoundLinear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lothoid..ctor" text:style-name="Internet_20_link" text:visited-style-name="Visited_20_Internet_20_Link">DwgClothoi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lothoid.endpoint" text:style-name="Internet_20_link" text:visited-style-name="Visited_20_Internet_20_Link">EndPoint</text:a></text:p>
          </table:table-cell>
          <table:table-cell office:value-type="string" table:style-name="tablecell">
            <text:p text:style-name="tablealignleft"> Конечная точ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lothoid.entityname" text:style-name="Internet_20_link" text:visited-style-name="Visited_20_Internet_20_Link">Enti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lothoid.insertionpoint" text:style-name="Internet_20_link" text:visited-style-name="Visited_20_Internet_20_Link">InsertionPoint</text:a></text:p>
          </table:table-cell>
          <table:table-cell office:value-type="string" table:style-name="tablecell">
            <text:p text:style-name="tablealignleft"> Точка вставки клотойд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reakable" text:style-name="Internet_20_link" text:visited-style-name="Visited_20_Internet_20_Link">IsBreakable</text:a></text:p>
          </table:table-cell>
          <table:table-cell office:value-type="string" table:style-name="tablecell">
            <text:p text:style-name="tablealignleft"> Поддерживает ли примитив разбиен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lothoid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urged" text:style-name="Internet_20_link" text:visited-style-name="Visited_20_Internet_20_Link">IsPurged</text:a></text:p>
          </table:table-cell>
          <table:table-cell office:value-type="string" table:style-name="tablecell">
            <text:p text:style-name="tablealignleft"><text:span text:style-name="Source_20_Text">True</text:span> если состояние объекта не является корретным и он может быть удален. Например полилиния у которой количество точек меньше двух или текст у которого значение  <text:span text:style-name="Source_20_Text">==</text:span>Empty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lothoid.length" text:style-name="Internet_20_link" text:visited-style-name="Visited_20_Internet_20_Link">Length</text:a></text:p>
          </table:table-cell>
          <table:table-cell office:value-type="string" table:style-name="tablecell">
            <text:p text:style-name="tablealignleft"> Полная длина клотойд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lothoid.radius" text:style-name="Internet_20_link" text:visited-style-name="Visited_20_Internet_20_Link">Radius</text:a></text:p>
          </table:table-cell>
          <table:table-cell office:value-type="string" table:style-name="tablecell">
            <text:p text:style-name="tablealignleft"> Радиус клотойд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lothoid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left"> Угол поворота клотойд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lothoid.startlength" text:style-name="Internet_20_link" text:visited-style-name="Visited_20_Internet_20_Link">StartLength</text:a></text:p>
          </table:table-cell>
          <table:table-cell office:value-type="string" table:style-name="tablecell">
            <text:p text:style-name="tablealignleft"> Начальная длина клотойд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lothoid.startpoint" text:style-name="Internet_20_link" text:visited-style-name="Visited_20_Internet_20_Link">StartPoint</text:a></text:p>
          </table:table-cell>
          <table:table-cell office:value-type="string" table:style-name="tablecell">
            <text:p text:style-name="tablealignleft"> Начальная точ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lothoid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Переопределяет <text:a xlink:type="simple" xlink:href="https://help.topomatic.ru/next/doku.php?id=developers:references:topomatic.dwg.entities.dwgentity.getendpoint_topomatic.cad.foundation.objectsdisjointerargs_system.collections.generic.ilist_1" text:style-name="Internet_20_link" text:visited-style-name="Visited_20_Internet_20_Link">GetEnd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lothoid.getpathlist_system.collections.generic.ilist_1" text:style-name="Internet_20_link" text:visited-style-name="Visited_20_Internet_20_Link">GetPathList(IList&lt;IPathItem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lothoid.getpolyline_topomatic.cad.foundation.ipolyline3d" text:style-name="Internet_20_link" text:visited-style-name="Visited_20_Internet_20_Link">GetPolyline(I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lothoid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Переопределяет <text:a xlink:type="simple" xlink:href="https://help.topomatic.ru/next/doku.php?id=developers:references:topomatic.dwg.entities.dwgentity.getquickdimensionpoints_topomatic.cad.foundation.objectsdisjointerargs_system.collections.generic.ilist_1" text:style-name="Internet_20_link" text:visited-style-name="Visited_20_Internet_20_Link">GetQuickDimensionPoints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6dbd28ff62f4cc4ec310d5605e3d13b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Переопределяет <text:a xlink:type="simple" xlink:href="https://help.topomatic.ru/next/doku.php?id=developers:references:f58f4bd8783969c04a15d67bf1c26048" text:style-name="Internet_20_link" text:visited-style-name="Visited_20_Internet_20_Link">GetSegments(ObjectsDisjointerArgs, IList&lt;ArcSegment&gt;, IList&lt;LineSegmen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lothoid.topolyline" text:style-name="Internet_20_link" text:visited-style-name="Visited_20_Internet_20_Link">ToPolyline()</text:a></text:p>
          </table:table-cell>
          <table:table-cell office:value-type="string" table:style-name="tablecell">
            <text:p text:style-name="tablealignleft"> Метод преобразования исходного объекта к поли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lothoid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Название примитива 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clothoid</dc:title>
  </office:meta>
</office:document-meta>
</file>