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clothoid.length"/><text:bookmark-start text:name="__RefHeading___свойство_dwgclothoid.length_1"/><text:bookmark-start text:name="свойство_dwgclothoid.length"/>Свойство DwgClothoid.Length<text:bookmark-end text:name="__RefHeading___свойство_dwgclothoid.length_1"/><text:bookmark-end text:name="свойство_dwgclothoid.length"/></text:h>
      <text:p text:style-name="Text_20_body"> Полная длина клотойды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Length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clothoid.length</dc:title>
  </office:meta>
</office:document-meta>
</file>