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complexentity"/><text:bookmark-start text:name="__RefHeading___класс_dwgcomplexentity_1"/><text:bookmark-start text:name="класс_dwgcomplexentity"/>Класс DwgComplexEntity<text:bookmark-end text:name="__RefHeading___класс_dwgcomplexentity_1"/><text:bookmark-end text:name="класс_dwgcomplexentity"/></text:h>
      <text:p text:style-name="Text_20_body"> Базовый класс для всех сложных составных примитив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Dwg.Entities.DwgComplexEntity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dwg.entities.dwgleader" text:style-name="Internet_20_link" text:visited-style-name="Visited_20_Internet_20_Link">Topomatic.Dwg.Entities.DwgLead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ComplexEntity <text:span text:style-name="highlight_sy0">:</text:span> DwgEntity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tityname" text:style-name="Internet_20_link" text:visited-style-name="Visited_20_Internet_20_Link">EntityName</text:a></text:p>
          </table:table-cell>
          <table:table-cell office:value-type="string" table:style-name="tablecell">
            <text:p text:style-name="tablealignleft"> Идентификатор сериализац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Переопределяет 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complexentity</dc:title>
  </office:meta>
</office:document-meta>
</file>