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"/><text:bookmark-start text:name="__RefHeading___класс_dwgdimension_1"/><text:bookmark-start text:name="класс_dwgdimension"/>Класс DwgDimension<text:bookmark-end text:name="__RefHeading___класс_dwgdimension_1"/><text:bookmark-end text:name="класс_dwgdimension"/></text:h>
      <text:p text:style-name="Text_20_body"> Базовый класс для всех размерных примитив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complexentity" text:style-name="Internet_20_link" text:visited-style-name="Visited_20_Internet_20_Link">Topomatic.Dwg.Entities.DwgComplexEntity</text:a></text:p>
                      <text:list text:style-name="List_20_1">
                        <text:list-item>
                          <text:p text:style-name="List_20_1_Content"> Topomatic.Dwg.Entities.DwgDimension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dwg.entities.dwgdimensionangular" text:style-name="Internet_20_link" text:visited-style-name="Visited_20_Internet_20_Link">Topomatic.Dwg.Entities.DwgDimensionAngular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dwg.entities.dwgdimensionordinate" text:style-name="Internet_20_link" text:visited-style-name="Visited_20_Internet_20_Link">Topomatic.Dwg.Entities.DwgDimensionOrdinate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dwg.entities.dwgdimensionradiallarge" text:style-name="Internet_20_link" text:visited-style-name="Visited_20_Internet_20_Link">Topomatic.Dwg.Entities.DwgDimensionRadialLarge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dwg.entities.dwgdimensionradius" text:style-name="Internet_20_link" text:visited-style-name="Visited_20_Internet_20_Link">Topomatic.Dwg.Entities.DwgDimensionRadius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dwg.entities.dwgdimensionrotated" text:style-name="Internet_20_link" text:visited-style-name="Visited_20_Internet_20_Link">Topomatic.Dwg.Entities.DwgDimensionRotated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Dimension <text:span text:style-name="highlight_sy0">:</text:span> DwgComplexEntity, IDrawingContainer, ITransactable, IUpdatable, IDisposable, ICloneable, IObjectDisjoiner, IBoundedObject, ILayeredObject, IColoredObject, IOwned, IExplodable, IEnumerable<text:span text:style-name="highlight_sy0">&lt;</text:span>DwgEntit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.ctor" text:style-name="Internet_20_link" text:visited-style-name="Visited_20_Internet_20_Link">DwgDimens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rounddistance" text:style-name="Internet_20_link" text:visited-style-name="Visited_20_Internet_20_Link">AltRoundDistance</text:a></text:p>
          </table:table-cell>
          <table:table-cell office:value-type="string" table:style-name="tablecell">
            <text:p text:style-name="tablealignleft"> Точность округления линейных размеров, выраженных в альтернативных единицах (системная переменная DIMALTRN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endzeros" text:style-name="Internet_20_link" text:visited-style-name="Visited_20_Internet_20_Link">AltSuppressEndZeros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размера, выраженного в альтернативных единицах (системная переменная DIMALT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startzeros" text:style-name="Internet_20_link" text:visited-style-name="Visited_20_Internet_20_Link">AltSuppressStartZeros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размера, выраженного в альтернативных единицах (системная переменная DIMALT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extpreffix" text:style-name="Internet_20_link" text:visited-style-name="Visited_20_Internet_20_Link">AltTextPreffix</text:a></text:p>
          </table:table-cell>
          <table:table-cell office:value-type="string" table:style-name="tablecell">
            <text:p text:style-name="tablealignleft"> Начальная часть размерного текста для всех размеров в альтернативных единицах, кроме Уголвого (системная переменная DIMAPO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extsuffix" text:style-name="Internet_20_link" text:visited-style-name="Visited_20_Internet_20_Link">AltTextSuffix</text:a></text:p>
          </table:table-cell>
          <table:table-cell office:value-type="string" table:style-name="tablecell">
            <text:p text:style-name="tablealignleft"> Окончание размерного текста для всех размеров в альтернативных единицах, кроме Уголвого (системная переменная DIMAPO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precision" text:style-name="Internet_20_link" text:visited-style-name="Visited_20_Internet_20_Link">AltTolerance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допуска размера, выраженного в альтернативных единицах (системная переменная DIMALTT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endzerofeet" text:style-name="Internet_20_link" text:visited-style-name="Visited_20_Internet_20_Link">Alt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, выраженного в альтернативных единицах (системная переменная DIMALTT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startzerofeet" text:style-name="Internet_20_link" text:visited-style-name="Visited_20_Internet_20_Link">Alt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, выраженного в альтернативных единицах (системная переменная DIMALTT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" text:style-name="Internet_20_link" text:visited-style-name="Visited_20_Internet_20_Link">AltUnits</text:a></text:p>
          </table:table-cell>
          <table:table-cell office:value-type="string" table:style-name="tablecell">
            <text:p text:style-name="tablealignleft"> Включение/отключение дополнительного вывода значений размеров в альтернативных единицах измерения (системная переменная DIMAL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format" text:style-name="Internet_20_link" text:visited-style-name="Visited_20_Internet_20_Link">AltUnitsFormat</text:a></text:p>
          </table:table-cell>
          <table:table-cell office:value-type="string" table:style-name="tablecell">
            <text:p text:style-name="tablealignleft"> Формат альтернативных единиц для всех размеров, кроме Уголвого (системная переменная DIMALTU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precision" text:style-name="Internet_20_link" text:visited-style-name="Visited_20_Internet_20_Link">Alt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альтернативных единиц (системная переменная DIMALT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scale" text:style-name="Internet_20_link" text:visited-style-name="Visited_20_Internet_20_Link">AltUnitsScale</text:a></text:p>
          </table:table-cell>
          <table:table-cell office:value-type="string" table:style-name="tablecell">
            <text:p text:style-name="tablealignleft"> Масштабный коэффициент для альтернативных единиц (системная переменная DIMALTF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ngleformat" text:style-name="Internet_20_link" text:visited-style-name="Visited_20_Internet_20_Link">AngleFormat</text:a></text:p>
          </table:table-cell>
          <table:table-cell office:value-type="string" table:style-name="tablecell">
            <text:p text:style-name="tablealignleft"> Формат единиц для уголвых размеров (системная переменная DIMAUNI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nglesuppressendzerofeet" text:style-name="Internet_20_link" text:visited-style-name="Visited_20_Internet_20_Link">AngleSuppressEndZeroFeet</text:a></text:p>
          </table:table-cell>
          <table:table-cell office:value-type="string" table:style-name="tablecell">
            <text:p text:style-name="tablealignleft"> Управляет подавлением хвостовых нулей для всех Уголвых размеров(системная переменная DIMAZIN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nglesuppressstartzerofeet" text:style-name="Internet_20_link" text:visited-style-name="Visited_20_Internet_20_Link">AngleSuppressStartZeroFeet</text:a></text:p>
          </table:table-cell>
          <table:table-cell office:value-type="string" table:style-name="tablecell">
            <text:p text:style-name="tablealignleft"> Управляет подавлением ведущих нулей для всех Уголвых размеров(системная переменная DIMAZIN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ngletextprecision" text:style-name="Internet_20_link" text:visited-style-name="Visited_20_Internet_20_Link">AngleText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уголового размера (системная переменная DIMADE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info" text:style-name="Internet_20_link" text:visited-style-name="Visited_20_Internet_20_Link">Arrowhead1Info</text:a></text:p>
          </table:table-cell>
          <table:table-cell office:value-type="string" table:style-name="tablecell">
            <text:p text:style-name="tablealignleft"> Информация о первой стрел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name" text:style-name="Internet_20_link" text:visited-style-name="Visited_20_Internet_20_Link">Arrowhead1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первом конце размерной линии (системная переменная TDIMBLK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type" text:style-name="Internet_20_link" text:visited-style-name="Visited_20_Internet_20_Link">Arrowhead1Type</text:a></text:p>
          </table:table-cell>
          <table:table-cell office:value-type="string" table:style-name="tablecell">
            <text:p text:style-name="tablealignleft"> Тип стрелки на первом конце размерной линии (системная переменная DIMBLK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info" text:style-name="Internet_20_link" text:visited-style-name="Visited_20_Internet_20_Link">Arrowhead2Info</text:a></text:p>
          </table:table-cell>
          <table:table-cell office:value-type="string" table:style-name="tablecell">
            <text:p text:style-name="tablealignleft"> Информация о второй стрел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name" text:style-name="Internet_20_link" text:visited-style-name="Visited_20_Internet_20_Link">Arrowhead2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втором конце размерной линии (системная переменная TDIMBLK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type" text:style-name="Internet_20_link" text:visited-style-name="Visited_20_Internet_20_Link">Arrowhead2Type</text:a></text:p>
          </table:table-cell>
          <table:table-cell office:value-type="string" table:style-name="tablecell">
            <text:p text:style-name="tablealignleft"> Тип стрелки на втором конце размерной линии (системная переменная DIMBLK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name" text:style-name="Internet_20_link" text:visited-style-name="Visited_20_Internet_20_Link">ArrowheadLeaderName</text:a></text:p>
          </table:table-cell>
          <table:table-cell office:value-type="string" table:style-name="tablecell">
            <text:p text:style-name="tablealignleft"> Имя пользователького блока для отрисовки выноски (системная переменная TDIMLDRBLK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type" text:style-name="Internet_20_link" text:visited-style-name="Visited_20_Internet_20_Link">ArrowheadLeaderType</text:a></text:p>
          </table:table-cell>
          <table:table-cell office:value-type="string" table:style-name="tablecell">
            <text:p text:style-name="tablealignleft"> Тип стрелки на конце размерной линии (системная переменная DIMLDRBLK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name" text:style-name="Internet_20_link" text:visited-style-name="Visited_20_Internet_20_Link">Arrowhead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(системная переменная TDIMBLK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size" text:style-name="Internet_20_link" text:visited-style-name="Visited_20_Internet_20_Link">ArrowheadSize</text:a></text:p>
          </table:table-cell>
          <table:table-cell office:value-type="string" table:style-name="tablecell">
            <text:p text:style-name="tablealignleft"> Управляет величинами стрелок размерных линий и линий выносок. а также длинами полок выносок (системная переменная DIMAS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type" text:style-name="Internet_20_link" text:visited-style-name="Visited_20_Internet_20_Link">ArrowheadType</text:a></text:p>
          </table:table-cell>
          <table:table-cell office:value-type="string" table:style-name="tablecell">
            <text:p text:style-name="tablealignleft"> Задается блок стрелок, отображаемый на концах размерных линий. (системная переменная DIMBLK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usetwoblocks" text:style-name="Internet_20_link" text:visited-style-name="Visited_20_Internet_20_Link">ArrowheadUseTwoBlocks</text:a></text:p>
          </table:table-cell>
          <table:table-cell office:value-type="string" table:style-name="tablecell">
            <text:p text:style-name="tablealignleft"> Управление отображением блоков стрелок размерных линий. (системная переменная DIMSAH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entermarksize" text:style-name="Internet_20_link" text:visited-style-name="Visited_20_Internet_20_Link">CenterMarkSize</text:a></text:p>
          </table:table-cell>
          <table:table-cell office:value-type="string" table:style-name="tablecell">
            <text:p text:style-name="tablealignleft"> Тип маркера центра для размера диаметра или радиуса (системная переменная DIMCE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cimalseparator" text:style-name="Internet_20_link" text:visited-style-name="Visited_20_Internet_20_Link">DecimalSeparator</text:a></text:p>
          </table:table-cell>
          <table:table-cell office:value-type="string" table:style-name="tablecell">
            <text:p text:style-name="tablealignleft"> Десятичный разделитель для метрических размеров (системная переменная DIMDSEP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finitionpoint" text:style-name="Internet_20_link" text:visited-style-name="Visited_20_Internet_20_Link">DefinitionPoint</text:a></text:p>
          </table:table-cell>
          <table:table-cell office:value-type="string" table:style-name="tablecell">
            <text:p text:style-name="tablealignleft"> Контрольная точка размерного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1suppress" text:style-name="Internet_20_link" text:visited-style-name="Visited_20_Internet_20_Link">DimensionLine1Suppress</text:a></text:p>
          </table:table-cell>
          <table:table-cell office:value-type="string" table:style-name="tablecell">
            <text:p text:style-name="tablealignleft"> Включение/отключение подавления первой размерной линии (системная переменная DIMSD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2suppress" text:style-name="Internet_20_link" text:visited-style-name="Visited_20_Internet_20_Link">DimensionLine2Suppress</text:a></text:p>
          </table:table-cell>
          <table:table-cell office:value-type="string" table:style-name="tablecell">
            <text:p text:style-name="tablealignleft"> Включение/отключение подавления второй размерной линии (системная переменная DIMSD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color" text:style-name="Internet_20_link" text:visited-style-name="Visited_20_Internet_20_Link">DimensionLineColor</text:a></text:p>
          </table:table-cell>
          <table:table-cell office:value-type="string" table:style-name="tablecell">
            <text:p text:style-name="tablealignleft"> Цвет размерной линии (системная переменная DIMCLR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extend" text:style-name="Internet_20_link" text:visited-style-name="Visited_20_Internet_20_Link">DimensionLineExtend</text:a></text:p>
          </table:table-cell>
          <table:table-cell office:value-type="string" table:style-name="tablecell">
            <text:p text:style-name="tablealignleft"> Величина перекрытия выносной линии размерной линией (системная переменная DIMDL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spacing" text:style-name="Internet_20_link" text:visited-style-name="Visited_20_Internet_20_Link">DimensionLineSpacing</text:a></text:p>
          </table:table-cell>
          <table:table-cell office:value-type="string" table:style-name="tablecell">
            <text:p text:style-name="tablealignleft"> Управляет расстоянием между размерными линиями в базовых размерах. Каждая новая размерная линия смещается относительно предыдущей на заданное здесь число единиц. На уже имеющиеся размеры изменение DIMDLI никакого влияния не оказывает.(системная переменная DIMDLI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weight" text:style-name="Internet_20_link" text:visited-style-name="Visited_20_Internet_20_Link">DimensionLineWeight</text:a></text:p>
          </table:table-cell>
          <table:table-cell office:value-type="string" table:style-name="tablecell">
            <text:p text:style-name="tablealignleft"> Вес размерной линии (системная переменная DIMLW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style" text:style-name="Internet_20_link" text:visited-style-name="Visited_20_Internet_20_Link">DimensionStyle</text:a></text:p>
          </table:table-cell>
          <table:table-cell office:value-type="string" table:style-name="tablecell">
            <text:p text:style-name="tablealignleft"> Имя используемого размерного ст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tionlinetype" text:style-name="Internet_20_link" text:visited-style-name="Visited_20_Internet_20_Link">DimentionLinetype</text:a></text:p>
          </table:table-cell>
          <table:table-cell office:value-type="string" table:style-name="tablecell">
            <text:p text:style-name="tablealignleft"> Установка типа размерных линий (системная переменная DIMLTYP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lineinside" text:style-name="Internet_20_link" text:visited-style-name="Visited_20_Internet_20_Link">DimLineInside</text:a></text:p>
          </table:table-cell>
          <table:table-cell office:value-type="string" table:style-name="tablecell">
            <text:p text:style-name="tablealignleft"> Если для стрелок недостаточно места между выносными линиями, они подавляются (системная переменная DIMSOX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preffix" text:style-name="Internet_20_link" text:visited-style-name="Visited_20_Internet_20_Link">DimPreffix</text:a></text:p>
          </table:table-cell>
          <table:table-cell office:value-type="string" table:style-name="tablecell">
            <text:p text:style-name="tablealignleft"> Начальная часть размерного текста (системная переменная DIMPOST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suffix" text:style-name="Internet_20_link" text:visited-style-name="Visited_20_Internet_20_Link">DimSuffix</text:a></text:p>
          </table:table-cell>
          <table:table-cell office:value-type="string" table:style-name="tablecell">
            <text:p text:style-name="tablealignleft"> Окончание размерного текста (системная переменная DIMPOST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tityname" text:style-name="Internet_20_link" text:visited-style-name="Visited_20_Internet_20_Link">EntityName</text:a></text:p>
          </table:table-cell>
          <table:table-cell office:value-type="string" table:style-name="tablecell">
            <text:p text:style-name="tablealignleft"> Идентификатор сериализац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1suppress" text:style-name="Internet_20_link" text:visited-style-name="Visited_20_Internet_20_Link">ExtensionLine1Suppress</text:a></text:p>
          </table:table-cell>
          <table:table-cell office:value-type="string" table:style-name="tablecell">
            <text:p text:style-name="tablealignleft"> Включение/отключение первой выносной линии (системная переменная DIMSE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2suppress" text:style-name="Internet_20_link" text:visited-style-name="Visited_20_Internet_20_Link">ExtensionLine2Suppress</text:a></text:p>
          </table:table-cell>
          <table:table-cell office:value-type="string" table:style-name="tablecell">
            <text:p text:style-name="tablealignleft"> Включение/отключение второй выносной линии (системная переменная DIMSE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color" text:style-name="Internet_20_link" text:visited-style-name="Visited_20_Internet_20_Link">ExtensionLineColor</text:a></text:p>
          </table:table-cell>
          <table:table-cell office:value-type="string" table:style-name="tablecell">
            <text:p text:style-name="tablealignleft"> Цвет выносной линии (системная переменная DIMCLR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extend" text:style-name="Internet_20_link" text:visited-style-name="Visited_20_Internet_20_Link">ExtensionLineExtend</text:a></text:p>
          </table:table-cell>
          <table:table-cell office:value-type="string" table:style-name="tablecell">
            <text:p text:style-name="tablealignleft"> Величина перекрытия размерной линии выносной линией (системная переменная DIMEX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fixed" text:style-name="Internet_20_link" text:visited-style-name="Visited_20_Internet_20_Link">ExtensionLineFixed</text:a></text:p>
          </table:table-cell>
          <table:table-cell office:value-type="string" table:style-name="tablecell">
            <text:p text:style-name="tablealignleft"> Управляет установкой фиксированной длины выносных линий. Если переменная DIMFXLON включена, длина выносных линий задается переменной DIMFXL (системная переменная DIMFXLO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fixedlenght" text:style-name="Internet_20_link" text:visited-style-name="Visited_20_Internet_20_Link">ExtensionLineFixedLenght</text:a></text:p>
          </table:table-cell>
          <table:table-cell office:value-type="string" table:style-name="tablecell">
            <text:p text:style-name="tablealignleft"> Установка полной длины выносных линий от размерной линии до исходной точки размера. Длина устанавливается в единицах чертежа (системная переменная DIMFXL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offset" text:style-name="Internet_20_link" text:visited-style-name="Visited_20_Internet_20_Link">ExtensionLineOffset</text:a></text:p>
          </table:table-cell>
          <table:table-cell office:value-type="string" table:style-name="tablecell">
            <text:p text:style-name="tablealignleft"> Смещение начала выносной линии от заданной начальной точки (системная переменная DIMEXO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type1" text:style-name="Internet_20_link" text:visited-style-name="Visited_20_Internet_20_Link">ExtensionLinetype1</text:a></text:p>
          </table:table-cell>
          <table:table-cell office:value-type="string" table:style-name="tablecell">
            <text:p text:style-name="tablealignleft"> Установка типа первой выносной линии. Значением переменной могут быть BYLAYER, BYBLOCK или имя типа линии.(системная переменная DIMLTEX1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type2" text:style-name="Internet_20_link" text:visited-style-name="Visited_20_Internet_20_Link">ExtensionLinetype2</text:a></text:p>
          </table:table-cell>
          <table:table-cell office:value-type="string" table:style-name="tablecell">
            <text:p text:style-name="tablealignleft"> Установка типа второй выносной линии. Значением переменной могут быть BYLAYER, BYBLOCK или имя типа линии.(системная переменная DIMLTEX2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weight" text:style-name="Internet_20_link" text:visited-style-name="Visited_20_Internet_20_Link">ExtensionLineWeight</text:a></text:p>
          </table:table-cell>
          <table:table-cell office:value-type="string" table:style-name="tablecell">
            <text:p text:style-name="tablealignleft"> Вес выносной линии (системная переменная DIMLW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it" text:style-name="Internet_20_link" text:visited-style-name="Visited_20_Internet_20_Link">Fit</text:a></text:p>
          </table:table-cell>
          <table:table-cell office:value-type="string" table:style-name="tablecell">
            <text:p text:style-name="tablealignleft"> Способ размещения размерного текста и размерных стрелок относительно выносных линий (системная переменная DIMATFI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orcelineinside" text:style-name="Internet_20_link" text:visited-style-name="Visited_20_Internet_20_Link">ForceLineInside</text:a></text:p>
          </table:table-cell>
          <table:table-cell office:value-type="string" table:style-name="tablecell">
            <text:p text:style-name="tablealignleft"> Включение/отключение принудительной отрисовки размерной линии между выносными линиями, даже если текст размещается вне выносных линий (системная переменная DIMTOFL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ractionformat" text:style-name="Internet_20_link" text:visited-style-name="Visited_20_Internet_20_Link">FractionFormat</text:a></text:p>
          </table:table-cell>
          <table:table-cell office:value-type="string" table:style-name="tablecell">
            <text:p text:style-name="tablealignleft"> Формат дробной части размера (системная переменная DIMFRA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horizontaltextposition" text:style-name="Internet_20_link" text:visited-style-name="Visited_20_Internet_20_Link">HorizontalTextPosition</text:a></text:p>
          </table:table-cell>
          <table:table-cell office:value-type="string" table:style-name="tablecell">
            <text:p text:style-name="tablealignleft"> Горизонтальное положение размерного текста относительно размерной линии (системная переменная DIMJU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arscalefactor" text:style-name="Internet_20_link" text:visited-style-name="Visited_20_Internet_20_Link">LinearScaleFactor</text:a></text:p>
          </table:table-cell>
          <table:table-cell office:value-type="string" table:style-name="tablecell">
            <text:p text:style-name="tablealignleft"> Задает масштабный коэффициент для значений линейных размеров (системная переменная DIMLFA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spacing" text:style-name="Internet_20_link" text:visited-style-name="Visited_20_Internet_20_Link">LineSpacing</text:a></text:p>
          </table:table-cell>
          <table:table-cell office:value-type="string" table:style-name="tablecell">
            <text:p text:style-name="tablealignleft"> Межстрочное растояние для надпис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measurement" text:style-name="Internet_20_link" text:visited-style-name="Visited_20_Internet_20_Link">Measurement</text:a></text:p>
          </table:table-cell>
          <table:table-cell office:value-type="string" table:style-name="tablecell">
            <text:p text:style-name="tablealignleft"> Значение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primaryunitsprecision" text:style-name="Internet_20_link" text:visited-style-name="Visited_20_Internet_20_Link">Primary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основных единиц (системная переменная DIMDE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rounddistance" text:style-name="Internet_20_link" text:visited-style-name="Visited_20_Internet_20_Link">RoundDistance</text:a></text:p>
          </table:table-cell>
          <table:table-cell office:value-type="string" table:style-name="tablecell">
            <text:p text:style-name="tablealignleft"> Точность округления линейных размеров (системная переменная DIMRN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calefactor" text:style-name="Internet_20_link" text:visited-style-name="Visited_20_Internet_20_Link">ScaleFactor</text:a></text:p>
          </table:table-cell>
          <table:table-cell office:value-type="string" table:style-name="tablecell">
            <text:p text:style-name="tablealignleft"> Глобальный масштабный коэффициент, применяемый ко всем линейным размерным свойствам (системная переменная DIMSCAL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endzerofeet" text:style-name="Internet_20_link" text:visited-style-name="Visited_20_Internet_20_Link">SuppressEnd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футов в значении размера (системная переменная DIMZI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startzerofeet" text:style-name="Internet_20_link" text:visited-style-name="Visited_20_Internet_20_Link">SuppressStart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в значении размера (системная переменная DIMZI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color" text:style-name="Internet_20_link" text:visited-style-name="Visited_20_Internet_20_Link">TextBackgroundColor</text:a></text:p>
          </table:table-cell>
          <table:table-cell office:value-type="string" table:style-name="tablecell">
            <text:p text:style-name="tablealignleft"> Задание цвета фона текста в размерах (системная переменная DIMTFILLCLR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type" text:style-name="Internet_20_link" text:visited-style-name="Visited_20_Internet_20_Link">TextBackgroundType</text:a></text:p>
          </table:table-cell>
          <table:table-cell office:value-type="string" table:style-name="tablecell">
            <text:p text:style-name="tablealignleft"> Управляет фоном размерного текста (системная переменная DIMTFILL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color" text:style-name="Internet_20_link" text:visited-style-name="Visited_20_Internet_20_Link">TextColor</text:a></text:p>
          </table:table-cell>
          <table:table-cell office:value-type="string" table:style-name="tablecell">
            <text:p text:style-name="tablealignleft"> Цвет размерного текста (системная переменная DIMCLR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definitionpoint" text:style-name="Internet_20_link" text:visited-style-name="Visited_20_Internet_20_Link">TextDefinitionPoint</text:a></text:p>
          </table:table-cell>
          <table:table-cell office:value-type="string" table:style-name="tablecell">
            <text:p text:style-name="tablealignleft"> Положение текста в размерном примитив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gap" text:style-name="Internet_20_link" text:visited-style-name="Visited_20_Internet_20_Link">TextGap</text:a></text:p>
          </table:table-cell>
          <table:table-cell office:value-type="string" table:style-name="tablecell">
            <text:p text:style-name="tablealignleft"> Задает зазор вокруг размерного текста при разрыве размерной линии в соответствиис размерным текстом. Также задает зазор между аннотацией и полкой выноски. При задании отрицательного значения DIMGAP помещает размерный текст в рамку. Переменная DIMGAP также используется в качестве минимальной длины отрезков размерной линии. При вычислении местоположения по умолчанию для размерного текста текст размещается внутри выносных линий только в том случае, если при этом размерные линии разбиваются на два сегмента, длина которых не меньше значения, заданного переменной DIMGAP. Текст, размещенный выше или ниже размерной линии, перемещается в размерную линию только в том случае, если имеется место для стрелок и размерного текста с интервалом между ними не меньше значения переменной DIMGAP: 2 * (DIMASZ + DIMGAP) (системная переменная DIMGAP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left"> Задает высоту размерного текста, если в текстовом стиле не задана фиксированная высота (системная переменная DIMTX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align" text:style-name="Internet_20_link" text:visited-style-name="Visited_20_Internet_20_Link">TextInsideAlign</text:a></text:p>
          </table:table-cell>
          <table:table-cell office:value-type="string" table:style-name="tablecell">
            <text:p text:style-name="tablealignleft"> Управляет расположением размерного текста для всех типов размеров, кроме ординатных, если текст вписывается между выносными линиями. (системная переменная DIMTIH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forcibly" text:style-name="Internet_20_link" text:visited-style-name="Visited_20_Internet_20_Link">TextInsideForcibly</text:a></text:p>
          </table:table-cell>
          <table:table-cell office:value-type="string" table:style-name="tablecell">
            <text:p text:style-name="tablealignleft"> Включение/отключение принудительного размещения размерного текста между выносными линиями (системная переменная DIMTIX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movement" text:style-name="Internet_20_link" text:visited-style-name="Visited_20_Internet_20_Link">TextMovement</text:a></text:p>
          </table:table-cell>
          <table:table-cell office:value-type="string" table:style-name="tablecell">
            <text:p text:style-name="tablealignleft"> Способ поддержки визуальной ассоциативности размерного текста и размерной линии при переносе текста (системная переменная DIMTMOV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utsidealign" text:style-name="Internet_20_link" text:visited-style-name="Visited_20_Internet_20_Link">TextOutsideAlign</text:a></text:p>
          </table:table-cell>
          <table:table-cell office:value-type="string" table:style-name="tablecell">
            <text:p text:style-name="tablealignleft"> Включение/отключение горизонтального выравнивания размерного текста, располагающегося вне выносных линий (системная переменная DIMTOH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verride" text:style-name="Internet_20_link" text:visited-style-name="Visited_20_Internet_20_Link">TextOverride</text:a></text:p>
          </table:table-cell>
          <table:table-cell office:value-type="string" table:style-name="tablecell">
            <text:p text:style-name="tablealignleft"> Строка размерного текста (переопределяет измеренное значение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position" text:style-name="Internet_20_link" text:visited-style-name="Visited_20_Internet_20_Link">TextPosition</text:a></text:p>
          </table:table-cell>
          <table:table-cell office:value-type="string" table:style-name="tablecell">
            <text:p text:style-name="tablealignleft"> Положение размерного текста или точки указ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rotation" text:style-name="Internet_20_link" text:visited-style-name="Visited_20_Internet_20_Link">TextRotation</text:a></text:p>
          </table:table-cell>
          <table:table-cell office:value-type="string" table:style-name="tablecell">
            <text:p text:style-name="tablealignleft"> Угол поворота размерного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left"> Текстовый стиль размерного текста (системная переменная DIMTXSTY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aslimits" text:style-name="Internet_20_link" text:visited-style-name="Visited_20_Internet_20_Link">ToleranceAsLimits</text:a></text:p>
          </table:table-cell>
          <table:table-cell office:value-type="string" table:style-name="tablecell">
            <text:p text:style-name="tablealignleft"> Задает ограничения размеров в качестве текста по умолчанию. Включение переменной DIMLIM приводит к автоматическому отключению переменной DIMTOL. (системная переменная DIMLIM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display" text:style-name="Internet_20_link" text:visited-style-name="Visited_20_Internet_20_Link">ToleranceDisplay</text:a></text:p>
          </table:table-cell>
          <table:table-cell office:value-type="string" table:style-name="tablecell">
            <text:p text:style-name="tablealignleft"> Показывать ли допуски (системная переменная DIMTOL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heightscale" text:style-name="Internet_20_link" text:visited-style-name="Visited_20_Internet_20_Link">ToleranceHeightScale</text:a></text:p>
          </table:table-cell>
          <table:table-cell office:value-type="string" table:style-name="tablecell">
            <text:p text:style-name="tablealignleft"> Отношение высоты текста, которым обозначаются величины допусков, к высоте основного размерного текста, устанавливаемого DIMTXT (системная переменная DIMTFA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justification" text:style-name="Internet_20_link" text:visited-style-name="Visited_20_Internet_20_Link">ToleranceJustification</text:a></text:p>
          </table:table-cell>
          <table:table-cell office:value-type="string" table:style-name="tablecell">
            <text:p text:style-name="tablealignleft"> Вертикальное выравнивание допуска относительно номинального размера (системная переменная DIMTOLJ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lowerlimit" text:style-name="Internet_20_link" text:visited-style-name="Visited_20_Internet_20_Link">ToleranceLowerLimit</text:a></text:p>
          </table:table-cell>
          <table:table-cell office:value-type="string" table:style-name="tablecell">
            <text:p text:style-name="tablealignleft"> Нижнее предельное отклонение или наименьший предельный размер при включенной DIMTOL или DIMLIM (системная переменная DIMTM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precision" text:style-name="Internet_20_link" text:visited-style-name="Visited_20_Internet_20_Link">TolerancePrecision</text:a></text:p>
          </table:table-cell>
          <table:table-cell office:value-type="string" table:style-name="tablecell">
            <text:p text:style-name="tablealignleft"> Число десятичных знаков для значений допусков размера (системная переменная DIMTDE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endzerofeet" text:style-name="Internet_20_link" text:visited-style-name="Visited_20_Internet_20_Link">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 (системная переменная DIMTZI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startzerofeet" text:style-name="Internet_20_link" text:visited-style-name="Visited_20_Internet_20_Link">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 (системная переменная DIMTZI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upperlimit" text:style-name="Internet_20_link" text:visited-style-name="Visited_20_Internet_20_Link">ToleranceUpperLimit</text:a></text:p>
          </table:table-cell>
          <table:table-cell office:value-type="string" table:style-name="tablecell">
            <text:p text:style-name="tablealignleft"> Верхнее предельное отклонение или наибольший предельный размер при включенной DIMTOL или DIMLIM (системная переменная DIMTP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nitsformat" text:style-name="Internet_20_link" text:visited-style-name="Visited_20_Internet_20_Link">UnitsFormat</text:a></text:p>
          </table:table-cell>
          <table:table-cell office:value-type="string" table:style-name="tablecell">
            <text:p text:style-name="tablealignleft"> Формат единиц для линейных размеров (системная переменная DIMLUNI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serdefindtextposition" text:style-name="Internet_20_link" text:visited-style-name="Visited_20_Internet_20_Link">UserDefindTextPosition</text:a></text:p>
          </table:table-cell>
          <table:table-cell office:value-type="string" table:style-name="tablecell">
            <text:p text:style-name="tablealignleft"> Положение текста определено пользоваелем вручную (системная переменная DIMUPT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verticaltextposition" text:style-name="Internet_20_link" text:visited-style-name="Visited_20_Internet_20_Link">VerticalTextPosition</text:a></text:p>
          </table:table-cell>
          <table:table-cell office:value-type="string" table:style-name="tablecell">
            <text:p text:style-name="tablealignleft"> Вертикальное положение размерного текста относительно размерной линии (системная переменная DIMTAD).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переменных определенных в размерном примитив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definedvariables" text:style-name="Internet_20_link" text:visited-style-name="Visited_20_Internet_20_Link">GetDefinedVariabl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f45fc8b40071eb705fe852b49c2fc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</dc:title>
  </office:meta>
</office:document-meta>
</file>