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.anglesuppressendzerofeet"/><text:bookmark-start text:name="__RefHeading___свойство_dwgdimension.anglesuppressendzerofeet_1"/><text:bookmark-start text:name="свойство_dwgdimension.anglesuppressendzerofeet"/>Свойство DwgDimension.AngleSuppressEndZeroFeet<text:bookmark-end text:name="__RefHeading___свойство_dwgdimension.anglesuppressendzerofeet_1"/><text:bookmark-end text:name="свойство_dwgdimension.anglesuppressendzerofeet"/></text:h>
      <text:p text:style-name="Text_20_body"> Управляет подавлением хвостовых нулей для всех Уголвых размеров(системная переменная DIMAZIN)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AngleSuppressEndZeroFee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.anglesuppressendzerofeet</dc:title>
  </office:meta>
</office:document-meta>
</file>