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dimensionlineweight"/><text:bookmark-start text:name="__RefHeading___свойство_dwgdimension.dimensionlineweight_1"/><text:bookmark-start text:name="свойство_dwgdimension.dimensionlineweight"/>Свойство DwgDimension.DimensionLineWeight<text:bookmark-end text:name="__RefHeading___свойство_dwgdimension.dimensionlineweight_1"/><text:bookmark-end text:name="свойство_dwgdimension.dimensionlineweight"/></text:h>
      <text:p text:style-name="Text_20_body"> Вес размерной линии (системная переменная DIMLWD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neweight DimensionLineW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lineweight" text:style-name="Internet_20_link" text:visited-style-name="Visited_20_Internet_20_Link">Topomatic.Dwg.Lineweig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dimensionlineweight</dc:title>
  </office:meta>
</office:document-meta>
</file>