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.textheight"/><text:bookmark-start text:name="__RefHeading___свойство_dwgdimension.textheight_1"/><text:bookmark-start text:name="свойство_dwgdimension.textheight"/>Свойство DwgDimension.TextHeight<text:bookmark-end text:name="__RefHeading___свойство_dwgdimension.textheight_1"/><text:bookmark-end text:name="свойство_dwgdimension.textheight"/></text:h>
      <text:p text:style-name="Text_20_body"> Задает высоту размерного текста, если в текстовом стиле не задана фиксированная высота (системная переменная DIMTXT)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TextHeigh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.textheight</dc:title>
  </office:meta>
</office:document-meta>
</file>