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.tolerancelowerlimit"/><text:bookmark-start text:name="__RefHeading___свойство_dwgdimension.tolerancelowerlimit_1"/><text:bookmark-start text:name="свойство_dwgdimension.tolerancelowerlimit"/>Свойство DwgDimension.ToleranceLowerLimit<text:bookmark-end text:name="__RefHeading___свойство_dwgdimension.tolerancelowerlimit_1"/><text:bookmark-end text:name="свойство_dwgdimension.tolerancelowerlimit"/></text:h>
      <text:p text:style-name="Text_20_body"> Нижнее предельное отклонение или наименьший предельный размер при включенной DIMTOL или DIMLIM (системная переменная DIMTM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oleranceLowerLimi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.tolerancelowerlimit</dc:title>
  </office:meta>
</office:document-meta>
</file>