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dimensionangular"/><text:bookmark-start text:name="__RefHeading___класс_dwgdimensionangular_1"/><text:bookmark-start text:name="класс_dwgdimensionangular"/>Класс DwgDimensionAngular<text:bookmark-end text:name="__RefHeading___класс_dwgdimensionangular_1"/><text:bookmark-end text:name="класс_dwgdimensionangular"/></text:h>
      <text:p text:style-name="Text_20_body"> Уголвой размер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dwgobject" text:style-name="Internet_20_link" text:visited-style-name="Visited_20_Internet_20_Link">Topomatic.Dwg.Dwg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dwg.entities.dwgentity" text:style-name="Internet_20_link" text:visited-style-name="Visited_20_Internet_20_Link">Topomatic.Dwg.Entities.DwgEntity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dwg.entities.dwgcomplexentity" text:style-name="Internet_20_link" text:visited-style-name="Visited_20_Internet_20_Link">Topomatic.Dwg.Entities.DwgComplexEntity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dwg.entities.dwgdimension" text:style-name="Internet_20_link" text:visited-style-name="Visited_20_Internet_20_Link">Topomatic.Dwg.Entities.DwgDimension</text:a></text:p>
                          <text:list text:style-name="List_20_1">
                            <text:list-item>
                              <text:p text:style-name="List_20_1_Content"> Topomatic.Dwg.Entities.DwgDimensionAngular</text:p>
                              <text:list text:style-name="List_20_1">
                                <text:list-item>
                                  <text:p text:style-name="List_20_1_Content_Last"> <text:a xlink:type="simple" xlink:href="https://help.topomatic.ru/next/doku.php?id=developers:references:topomatic.dwg.entities.dwgdimension3pointangular" text:style-name="Internet_20_link" text:visited-style-name="Visited_20_Internet_20_Link">Topomatic.Dwg.Entities.DwgDimension3PointAngular</text:a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DwgDimensionAngular <text:span text:style-name="highlight_sy0">:</text:span> DwgDimension, IDrawingContainer, ITransactable, IUpdatable, IDisposable, ICloneable, IObjectDisjoiner, IBoundedObject, ILayeredObject, IColoredObject, IOwned, IExplodable, IEnumerable<text:span text:style-name="highlight_sy0">&lt;</text:span>DwgEntity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.ctor" text:style-name="Internet_20_link" text:visited-style-name="Visited_20_Internet_20_Link">DwgDimensionAngula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rounddistance" text:style-name="Internet_20_link" text:visited-style-name="Visited_20_Internet_20_Link">AltRoundDistance</text:a></text:p>
          </table:table-cell>
          <table:table-cell office:value-type="string" table:style-name="tablecell">
            <text:p text:style-name="tablealignleft"> Точность округления линейных размеров, выраженных в альтернативных единицах (системная переменная DIMALT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suppressendzeros" text:style-name="Internet_20_link" text:visited-style-name="Visited_20_Internet_20_Link">AltSuppressEndZeros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размера, выраженного в альтернативных единицах (системная переменная DIMAL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suppressstartzeros" text:style-name="Internet_20_link" text:visited-style-name="Visited_20_Internet_20_Link">AltSuppressStartZeros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размера, выраженного в альтернативных единицах (системная переменная DIMAL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extpreffix" text:style-name="Internet_20_link" text:visited-style-name="Visited_20_Internet_20_Link">AltTextPreffix</text:a></text:p>
          </table:table-cell>
          <table:table-cell office:value-type="string" table:style-name="tablecell">
            <text:p text:style-name="tablealignleft"> Начальная часть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extsuffix" text:style-name="Internet_20_link" text:visited-style-name="Visited_20_Internet_20_Link">AltTextSuffix</text:a></text:p>
          </table:table-cell>
          <table:table-cell office:value-type="string" table:style-name="tablecell">
            <text:p text:style-name="tablealignleft"> Окончание размерного текста для всех размеров в альтернативных единицах, кроме Уголвого (системная переменная DIMAPOS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precision" text:style-name="Internet_20_link" text:visited-style-name="Visited_20_Internet_20_Link">AltTolerance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допуска размера, выраженного в альтернативных единицах (системная переменная DIMALT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suppressendzerofeet" text:style-name="Internet_20_link" text:visited-style-name="Visited_20_Internet_20_Link">Alt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, выраженного в альтернативных единицах (системная переменная DIMALT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tolerancesuppressstartzerofeet" text:style-name="Internet_20_link" text:visited-style-name="Visited_20_Internet_20_Link">Alt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, выраженного в альтернативных единицах (системная переменная DIMALTTZ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" text:style-name="Internet_20_link" text:visited-style-name="Visited_20_Internet_20_Link">AltUnits</text:a></text:p>
          </table:table-cell>
          <table:table-cell office:value-type="string" table:style-name="tablecell">
            <text:p text:style-name="tablealignleft"> Включение/отключение дополнительного вывода значений размеров в альтернативных единицах измерения (системная переменная DIMAL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format" text:style-name="Internet_20_link" text:visited-style-name="Visited_20_Internet_20_Link">AltUnitsFormat</text:a></text:p>
          </table:table-cell>
          <table:table-cell office:value-type="string" table:style-name="tablecell">
            <text:p text:style-name="tablealignleft"> Формат альтернативных единиц для всех размеров, кроме Уголвого (системная переменная DIMALTU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precision" text:style-name="Internet_20_link" text:visited-style-name="Visited_20_Internet_20_Link">Alt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альтернативных единиц (системная переменная DIMALT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ltunitsscale" text:style-name="Internet_20_link" text:visited-style-name="Visited_20_Internet_20_Link">AltUnitsScale</text:a></text:p>
          </table:table-cell>
          <table:table-cell office:value-type="string" table:style-name="tablecell">
            <text:p text:style-name="tablealignleft"> Масштабный коэффициент для альтернативных единиц (системная переменная DIMALTF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nglecenter" text:style-name="Internet_20_link" text:visited-style-name="Visited_20_Internet_20_Link">AngleCenter</text:a></text:p>
          </table:table-cell>
          <table:table-cell office:value-type="string" table:style-name="tablecell">
            <text:p text:style-name="tablealignleft"> Центр Уголвого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format" text:style-name="Internet_20_link" text:visited-style-name="Visited_20_Internet_20_Link">AngleFormat</text:a></text:p>
          </table:table-cell>
          <table:table-cell office:value-type="string" table:style-name="tablecell">
            <text:p text:style-name="tablealignleft"> Формат единиц для уголвых размеров (системная переменная DIMAUN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endzerofeet" text:style-name="Internet_20_link" text:visited-style-name="Visited_20_Internet_20_Link">AngleSuppressEndZeroFeet</text:a></text:p>
          </table:table-cell>
          <table:table-cell office:value-type="string" table:style-name="tablecell">
            <text:p text:style-name="tablealignleft"> Управляет подавлением хвостовы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suppressstartzerofeet" text:style-name="Internet_20_link" text:visited-style-name="Visited_20_Internet_20_Link">AngleSuppressStartZeroFeet</text:a></text:p>
          </table:table-cell>
          <table:table-cell office:value-type="string" table:style-name="tablecell">
            <text:p text:style-name="tablealignleft"> Управляет подавлением ведущих нулей для всех Уголвых размеров(системная переменная DIMAZIN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ngletextprecision" text:style-name="Internet_20_link" text:visited-style-name="Visited_20_Internet_20_Link">AngleTextPrecision</text:a></text:p>
          </table:table-cell>
          <table:table-cell office:value-type="string" table:style-name="tablecell">
            <text:p text:style-name="tablealignleft"> Число десятичных знаков после запятой для значения уголового размера (системная переменная DIMA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arcdefinitionpoint" text:style-name="Internet_20_link" text:visited-style-name="Visited_20_Internet_20_Link">ArcDefinitionPoint</text:a></text:p>
          </table:table-cell>
          <table:table-cell office:value-type="string" table:style-name="tablecell">
            <text:p text:style-name="tablealignleft"> Точка определяющая положение арки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info" text:style-name="Internet_20_link" text:visited-style-name="Visited_20_Internet_20_Link">Arrowhead1Info</text:a></text:p>
          </table:table-cell>
          <table:table-cell office:value-type="string" table:style-name="tablecell">
            <text:p text:style-name="tablealignleft"> Информация о перв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name" text:style-name="Internet_20_link" text:visited-style-name="Visited_20_Internet_20_Link">Arrowhead1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первом конце размерной линии (системная переменная T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1type" text:style-name="Internet_20_link" text:visited-style-name="Visited_20_Internet_20_Link">Arrowhead1Type</text:a></text:p>
          </table:table-cell>
          <table:table-cell office:value-type="string" table:style-name="tablecell">
            <text:p text:style-name="tablealignleft"> Тип стрелки на первом конце размерной линии (системная переменная DIMBLK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info" text:style-name="Internet_20_link" text:visited-style-name="Visited_20_Internet_20_Link">Arrowhead2Info</text:a></text:p>
          </table:table-cell>
          <table:table-cell office:value-type="string" table:style-name="tablecell">
            <text:p text:style-name="tablealignleft"> Информация о второй стрелк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name" text:style-name="Internet_20_link" text:visited-style-name="Visited_20_Internet_20_Link">Arrowhead2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на втором конце размерной линии (системная переменная T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2type" text:style-name="Internet_20_link" text:visited-style-name="Visited_20_Internet_20_Link">Arrowhead2Type</text:a></text:p>
          </table:table-cell>
          <table:table-cell office:value-type="string" table:style-name="tablecell">
            <text:p text:style-name="tablealignleft"> Тип стрелки на втором конце размерной линии (системная переменная DIMBLK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name" text:style-name="Internet_20_link" text:visited-style-name="Visited_20_Internet_20_Link">ArrowheadLeaderName</text:a></text:p>
          </table:table-cell>
          <table:table-cell office:value-type="string" table:style-name="tablecell">
            <text:p text:style-name="tablealignleft"> Имя пользователького блока для отрисовки выноски (системная переменная T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leadertype" text:style-name="Internet_20_link" text:visited-style-name="Visited_20_Internet_20_Link">ArrowheadLeaderType</text:a></text:p>
          </table:table-cell>
          <table:table-cell office:value-type="string" table:style-name="tablecell">
            <text:p text:style-name="tablealignleft"> Тип стрелки на конце размерной линии (системная переменная DIMLDR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name" text:style-name="Internet_20_link" text:visited-style-name="Visited_20_Internet_20_Link">ArrowheadName</text:a></text:p>
          </table:table-cell>
          <table:table-cell office:value-type="string" table:style-name="tablecell">
            <text:p text:style-name="tablealignleft"> Имя пользователького блока для отрисовки стрелки (системная переменная T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size" text:style-name="Internet_20_link" text:visited-style-name="Visited_20_Internet_20_Link">ArrowheadSize</text:a></text:p>
          </table:table-cell>
          <table:table-cell office:value-type="string" table:style-name="tablecell">
            <text:p text:style-name="tablealignleft"> Управляет величинами стрелок размерных линий и линий выносок. а также длинами полок выносок (системная переменная DIMASZ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type" text:style-name="Internet_20_link" text:visited-style-name="Visited_20_Internet_20_Link">ArrowheadType</text:a></text:p>
          </table:table-cell>
          <table:table-cell office:value-type="string" table:style-name="tablecell">
            <text:p text:style-name="tablealignleft"> Задается блок стрелок, отображаемый на концах размерных линий. (системная переменная DIMBLK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arrowheadusetwoblocks" text:style-name="Internet_20_link" text:visited-style-name="Visited_20_Internet_20_Link">ArrowheadUseTwoBlocks</text:a></text:p>
          </table:table-cell>
          <table:table-cell office:value-type="string" table:style-name="tablecell">
            <text:p text:style-name="tablealignleft"> Управление отображением блоков стрелок размерных линий. (системная переменная DIMSA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left"> Границы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entermarksize" text:style-name="Internet_20_link" text:visited-style-name="Visited_20_Internet_20_Link">CenterMarkSize</text:a></text:p>
          </table:table-cell>
          <table:table-cell office:value-type="string" table:style-name="tablecell">
            <text:p text:style-name="tablealignleft"> Тип маркера центра для размера диаметра или радиуса (системная переменная DIMCE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left"> Цвет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atabase" text:style-name="Internet_20_link" text:visited-style-name="Visited_20_Internet_20_Link">Databa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cimalseparator" text:style-name="Internet_20_link" text:visited-style-name="Visited_20_Internet_20_Link">DecimalSeparator</text:a></text:p>
          </table:table-cell>
          <table:table-cell office:value-type="string" table:style-name="tablecell">
            <text:p text:style-name="tablealignleft"> Десятичный разделитель для метрических размеров (системная переменная DIMDSEP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efinitionpoint" text:style-name="Internet_20_link" text:visited-style-name="Visited_20_Internet_20_Link">DefinitionPoint</text:a></text:p>
          </table:table-cell>
          <table:table-cell office:value-type="string" table:style-name="tablecell">
            <text:p text:style-name="tablealignleft"> Контрольная точка размерного примитив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1suppress" text:style-name="Internet_20_link" text:visited-style-name="Visited_20_Internet_20_Link">DimensionLine1Suppress</text:a></text:p>
          </table:table-cell>
          <table:table-cell office:value-type="string" table:style-name="tablecell">
            <text:p text:style-name="tablealignleft"> Включение/отключение подавления первой размерной линии (системная переменная DIMSD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2suppress" text:style-name="Internet_20_link" text:visited-style-name="Visited_20_Internet_20_Link">DimensionLine2Suppress</text:a></text:p>
          </table:table-cell>
          <table:table-cell office:value-type="string" table:style-name="tablecell">
            <text:p text:style-name="tablealignleft"> Включение/отключение подавления второй размерной линии (системная переменная DIMSD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color" text:style-name="Internet_20_link" text:visited-style-name="Visited_20_Internet_20_Link">DimensionLineColor</text:a></text:p>
          </table:table-cell>
          <table:table-cell office:value-type="string" table:style-name="tablecell">
            <text:p text:style-name="tablealignleft"> Цвет размерной линии (системная переменная DIMCLR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extend" text:style-name="Internet_20_link" text:visited-style-name="Visited_20_Internet_20_Link">DimensionLineExtend</text:a></text:p>
          </table:table-cell>
          <table:table-cell office:value-type="string" table:style-name="tablecell">
            <text:p text:style-name="tablealignleft"> Величина перекрытия выносной линии размерной линией (системная переменная DIMD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spacing" text:style-name="Internet_20_link" text:visited-style-name="Visited_20_Internet_20_Link">DimensionLineSpacing</text:a></text:p>
          </table:table-cell>
          <table:table-cell office:value-type="string" table:style-name="tablecell">
            <text:p text:style-name="tablealignleft"> Управляет расстоянием между размерными линиями в базовых размерах. Каждая новая размерная линия смещается относительно предыдущей на заданное здесь число единиц. На уже имеющиеся размеры изменение DIMDLI никакого влияния не оказывает.(системная переменная DIMDLI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lineweight" text:style-name="Internet_20_link" text:visited-style-name="Visited_20_Internet_20_Link">DimensionLineWeight</text:a></text:p>
          </table:table-cell>
          <table:table-cell office:value-type="string" table:style-name="tablecell">
            <text:p text:style-name="tablealignleft"> Вес размерной линии (системная переменная DIMLW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sionstyle" text:style-name="Internet_20_link" text:visited-style-name="Visited_20_Internet_20_Link">DimensionStyle</text:a></text:p>
          </table:table-cell>
          <table:table-cell office:value-type="string" table:style-name="tablecell">
            <text:p text:style-name="tablealignleft"> Имя используемого размерного стиля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entionlinetype" text:style-name="Internet_20_link" text:visited-style-name="Visited_20_Internet_20_Link">DimentionLinetype</text:a></text:p>
          </table:table-cell>
          <table:table-cell office:value-type="string" table:style-name="tablecell">
            <text:p text:style-name="tablealignleft"> Установка типа размерных линий (системная переменная DIMLTYP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lineinside" text:style-name="Internet_20_link" text:visited-style-name="Visited_20_Internet_20_Link">DimLineInside</text:a></text:p>
          </table:table-cell>
          <table:table-cell office:value-type="string" table:style-name="tablecell">
            <text:p text:style-name="tablealignleft"> Если для стрелок недостаточно места между выносными линиями, они подавляются (системная переменная DIMSOX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preffix" text:style-name="Internet_20_link" text:visited-style-name="Visited_20_Internet_20_Link">DimPreffix</text:a></text:p>
          </table:table-cell>
          <table:table-cell office:value-type="string" table:style-name="tablecell">
            <text:p text:style-name="tablealignleft"> Начальная часть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dimsuffix" text:style-name="Internet_20_link" text:visited-style-name="Visited_20_Internet_20_Link">DimSuffix</text:a></text:p>
          </table:table-cell>
          <table:table-cell office:value-type="string" table:style-name="tablecell">
            <text:p text:style-name="tablealignleft"> Окончание размерного текста (системная переменная DIMPOS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left"> Drawing, которому принад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levation" text:style-name="Internet_20_link" text:visited-style-name="Visited_20_Internet_20_Link">Elev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ntityname" text:style-name="Internet_20_link" text:visited-style-name="Visited_20_Internet_20_Link">Entit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1suppress" text:style-name="Internet_20_link" text:visited-style-name="Visited_20_Internet_20_Link">ExtensionLine1Suppress</text:a></text:p>
          </table:table-cell>
          <table:table-cell office:value-type="string" table:style-name="tablecell">
            <text:p text:style-name="tablealignleft"> Включение/отключение первой выносной линии (системная переменная DIMSE1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2suppress" text:style-name="Internet_20_link" text:visited-style-name="Visited_20_Internet_20_Link">ExtensionLine2Suppress</text:a></text:p>
          </table:table-cell>
          <table:table-cell office:value-type="string" table:style-name="tablecell">
            <text:p text:style-name="tablealignleft"> Включение/отключение второй выносной линии (системная переменная DIMSE2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color" text:style-name="Internet_20_link" text:visited-style-name="Visited_20_Internet_20_Link">ExtensionLineColor</text:a></text:p>
          </table:table-cell>
          <table:table-cell office:value-type="string" table:style-name="tablecell">
            <text:p text:style-name="tablealignleft"> Цвет выносной линии (системная переменная DIMCLR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extend" text:style-name="Internet_20_link" text:visited-style-name="Visited_20_Internet_20_Link">ExtensionLineExtend</text:a></text:p>
          </table:table-cell>
          <table:table-cell office:value-type="string" table:style-name="tablecell">
            <text:p text:style-name="tablealignleft"> Величина перекрытия размерной линии выносной линией (системная переменная DIMEX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" text:style-name="Internet_20_link" text:visited-style-name="Visited_20_Internet_20_Link">ExtensionLineFixed</text:a></text:p>
          </table:table-cell>
          <table:table-cell office:value-type="string" table:style-name="tablecell">
            <text:p text:style-name="tablealignleft"> Управляет установкой фиксированной длины выносных линий. Если переменная DIMFXLON включена, длина выносных линий задается переменной DIMFXL (системная переменная DIMFXLO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fixedlenght" text:style-name="Internet_20_link" text:visited-style-name="Visited_20_Internet_20_Link">ExtensionLineFixedLenght</text:a></text:p>
          </table:table-cell>
          <table:table-cell office:value-type="string" table:style-name="tablecell">
            <text:p text:style-name="tablealignleft"> Установка полной длины выносных линий от размерной линии до исходной точки размера. Длина устанавливается в единицах чертежа (системная переменная DIMFX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offset" text:style-name="Internet_20_link" text:visited-style-name="Visited_20_Internet_20_Link">ExtensionLineOffset</text:a></text:p>
          </table:table-cell>
          <table:table-cell office:value-type="string" table:style-name="tablecell">
            <text:p text:style-name="tablealignleft"> Смещение начала выносной линии от заданной начальной точки (системная переменная DIMEXO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1" text:style-name="Internet_20_link" text:visited-style-name="Visited_20_Internet_20_Link">ExtensionLinetype1</text:a></text:p>
          </table:table-cell>
          <table:table-cell office:value-type="string" table:style-name="tablecell">
            <text:p text:style-name="tablealignleft"> Установка типа первой выносной линии. Значением переменной могут быть BYLAYER, BYBLOCK или имя типа линии.(системная переменная DIMLTEX1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type2" text:style-name="Internet_20_link" text:visited-style-name="Visited_20_Internet_20_Link">ExtensionLinetype2</text:a></text:p>
          </table:table-cell>
          <table:table-cell office:value-type="string" table:style-name="tablecell">
            <text:p text:style-name="tablealignleft"> Установка типа второй выносной линии. Значением переменной могут быть BYLAYER, BYBLOCK или имя типа линии.(системная переменная DIMLTEX2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extensionlineweight" text:style-name="Internet_20_link" text:visited-style-name="Visited_20_Internet_20_Link">ExtensionLineWeight</text:a></text:p>
          </table:table-cell>
          <table:table-cell office:value-type="string" table:style-name="tablecell">
            <text:p text:style-name="tablealignleft"> Вес выносной линии (системная переменная DIMLW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1endpoint" text:style-name="Internet_20_link" text:visited-style-name="Visited_20_Internet_20_Link">ExtLine1EndPoint</text:a></text:p>
          </table:table-cell>
          <table:table-cell office:value-type="string" table:style-name="tablecell">
            <text:p text:style-name="tablealignleft"> Конечная точка первой выносной лини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1startpoint" text:style-name="Internet_20_link" text:visited-style-name="Visited_20_Internet_20_Link">ExtLine1StartPoint</text:a></text:p>
          </table:table-cell>
          <table:table-cell office:value-type="string" table:style-name="tablecell">
            <text:p text:style-name="tablealignleft"> Начальная точка первой выносной лини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2endpoint" text:style-name="Internet_20_link" text:visited-style-name="Visited_20_Internet_20_Link">ExtLine2EndPoint</text:a></text:p>
          </table:table-cell>
          <table:table-cell office:value-type="string" table:style-name="tablecell">
            <text:p text:style-name="tablealignleft"> Конечная точка второй выносной лини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extline2startpoint" text:style-name="Internet_20_link" text:visited-style-name="Visited_20_Internet_20_Link">ExtLine2StartPoint</text:a></text:p>
          </table:table-cell>
          <table:table-cell office:value-type="string" table:style-name="tablecell">
            <text:p text:style-name="tablealignleft"> Начальная точка второй выносной линии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it" text:style-name="Internet_20_link" text:visited-style-name="Visited_20_Internet_20_Link">Fit</text:a></text:p>
          </table:table-cell>
          <table:table-cell office:value-type="string" table:style-name="tablecell">
            <text:p text:style-name="tablealignleft"> Способ размещения размерного текста и размерных стрелок относительно выносных линий (системная переменная DIMATFI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forcelineinside" text:style-name="Internet_20_link" text:visited-style-name="Visited_20_Internet_20_Link">ForceLineInside</text:a></text:p>
          </table:table-cell>
          <table:table-cell office:value-type="string" table:style-name="tablecell">
            <text:p text:style-name="tablealignleft"> Включение/отключение принудительной отрисовки размерной линии между выносными линиями, даже если текст размещается вне выносных линий (системная переменная DIMTOF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fractionformat" text:style-name="Internet_20_link" text:visited-style-name="Visited_20_Internet_20_Link">FractionFormat</text:a></text:p>
          </table:table-cell>
          <table:table-cell office:value-type="string" table:style-name="tablecell">
            <text:p text:style-name="tablealignleft"> Формат дробной части размера (системная переменная DIMFR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roup" text:style-name="Internet_20_link" text:visited-style-name="Visited_20_Internet_20_Link">Grou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ndle" text:style-name="Internet_20_link" text:visited-style-name="Visited_20_Internet_20_Link">Hand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extensiondictionary" text:style-name="Internet_20_link" text:visited-style-name="Visited_20_Internet_20_Link">HasExtensionDictionar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hasfield" text:style-name="Internet_20_link" text:visited-style-name="Visited_20_Internet_20_Link">HasFiel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horizontaltextposition" text:style-name="Internet_20_link" text:visited-style-name="Visited_20_Internet_20_Link">HorizontalTextPosition</text:a></text:p>
          </table:table-cell>
          <table:table-cell office:value-type="string" table:style-name="tablecell">
            <text:p text:style-name="tablealignleft"> Горизонтальное положение размерного текста относительно размерной линии (системная переменная DIMJUS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dex" text:style-name="Internet_20_link" text:visited-style-name="Visited_20_Internet_20_Link">Index</text:a></text:p>
          </table:table-cell>
          <table:table-cell office:value-type="string" table:style-name="tablecell">
            <text:p text:style-name="tablealignleft"> Индекс примитива в родительском блок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ackgroud" text:style-name="Internet_20_link" text:visited-style-name="Visited_20_Internet_20_Link">IsBackgroud</text:a></text:p>
          </table:table-cell>
          <table:table-cell office:value-type="string" table:style-name="tablecell">
            <text:p text:style-name="tablealignleft"> Имеет ли примитив фон. Например растровое изображение имеет фон. Данное свойство необходимо для корректной отрисовки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breakable" text:style-name="Internet_20_link" text:visited-style-name="Visited_20_Internet_20_Link">IsBreakable</text:a></text:p>
          </table:table-cell>
          <table:table-cell office:value-type="string" table:style-name="tablecell">
            <text:p text:style-name="tablealignleft"> Поддерживает ли примитив разбиение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nable" text:style-name="Internet_20_link" text:visited-style-name="Visited_20_Internet_20_Link">IsEnable</text:a></text:p>
          </table:table-cell>
          <table:table-cell office:value-type="string" table:style-name="tablecell">
            <text:p text:style-name="tablealignleft"> Флаг информирующий о том что примитив доступен для редактирования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explodable" text:style-name="Internet_20_link" text:visited-style-name="Visited_20_Internet_20_Link">IsExplod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invalid" text:style-name="Internet_20_link" text:visited-style-name="Visited_20_Internet_20_Link">IsInvalid</text:a></text:p>
          </table:table-cell>
          <table:table-cell office:value-type="string" table:style-name="tablecell">
            <text:p text:style-name="tablealignleft"> Флаг информирующий о том что границы примитива расчитаны, в противном случае, не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offsetable" text:style-name="Internet_20_link" text:visited-style-name="Visited_20_Internet_20_Link">IsOffsetable</text:a></text:p>
          </table:table-cell>
          <table:table-cell office:value-type="string" table:style-name="tablecell">
            <text:p text:style-name="tablealignleft"> Поддерживает ли примитив параллельный перенос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proxygraphics" text:style-name="Internet_20_link" text:visited-style-name="Visited_20_Internet_20_Link">IsProxyGraphics</text:a></text:p>
          </table:table-cell>
          <table:table-cell office:value-type="string" table:style-name="tablecell">
            <text:p text:style-name="tablealignleft"> Следует ли сохранять ProxyGraphics вместе с примитивом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ispurged" text:style-name="Internet_20_link" text:visited-style-name="Visited_20_Internet_20_Link">IsPurged</text:a></text:p>
          </table:table-cell>
          <table:table-cell office:value-type="string" table:style-name="tablecell">
            <text:p text:style-name="tablealignleft"><text:span text:style-name="Source_20_Text">True</text:span> если состояние объекта не является корретным и он может быть удален. Например полилиния у которой количество точек меньше двух или текст у которого значение  <text:span text:style-name="Source_20_Text">==</text:span>Empty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selected" text:style-name="Internet_20_link" text:visited-style-name="Visited_20_Internet_20_Link">IsSelected</text:a></text:p>
          </table:table-cell>
          <table:table-cell office:value-type="string" table:style-name="tablecell">
            <text:p text:style-name="tablealignleft"> Флаг информирующий о том что примитив выделен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svisible" text:style-name="Internet_20_link" text:visited-style-name="Visited_20_Internet_20_Link">IsVisible</text:a></text:p>
          </table:table-cell>
          <table:table-cell office:value-type="string" table:style-name="tablecell">
            <text:p text:style-name="tablealignleft"> Флаг информирующий о том что примитив видимый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item_system.string" text:style-name="Internet_20_link" text:visited-style-name="Visited_20_Internet_20_Link">Item[String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left"> Слой на котором лежит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linearscalefactor" text:style-name="Internet_20_link" text:visited-style-name="Visited_20_Internet_20_Link">LinearScaleFactor</text:a></text:p>
          </table:table-cell>
          <table:table-cell office:value-type="string" table:style-name="tablecell">
            <text:p text:style-name="tablealignleft"> Задает масштабный коэффициент для значений линейных размеров (системная переменная DIMLFA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linespacing" text:style-name="Internet_20_link" text:visited-style-name="Visited_20_Internet_20_Link">LineSpacing</text:a></text:p>
          </table:table-cell>
          <table:table-cell office:value-type="string" table:style-name="tablecell">
            <text:p text:style-name="tablealignleft"> Межстрочное растояние для надписи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" text:style-name="Internet_20_link" text:visited-style-name="Visited_20_Internet_20_Link">Linetype</text:a></text:p>
          </table:table-cell>
          <table:table-cell office:value-type="string" table:style-name="tablecell">
            <text:p text:style-name="tablealignleft"> Тип линии, с помощью которой рисуется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typescale" text:style-name="Internet_20_link" text:visited-style-name="Visited_20_Internet_20_Link">LinetypeScale</text:a></text:p>
          </table:table-cell>
          <table:table-cell office:value-type="string" table:style-name="tablecell">
            <text:p text:style-name="tablealignleft"> Масштаб тип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ineweight" text:style-name="Internet_20_link" text:visited-style-name="Visited_20_Internet_20_Link">Lineweight</text:a></text:p>
          </table:table-cell>
          <table:table-cell office:value-type="string" table:style-name="tablecell">
            <text:p text:style-name="tablealignleft"> Толщина лини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measurement" text:style-name="Internet_20_link" text:visited-style-name="Visited_20_Internet_20_Link">Measurement</text:a></text:p>
          </table:table-cell>
          <table:table-cell office:value-type="string" table:style-name="tablecell">
            <text:p text:style-name="tablealignleft"> Значение размер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bjectid" text:style-name="Internet_20_link" text:visited-style-name="Visited_20_Internet_20_Link">Object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bjectname" text:style-name="Internet_20_link" text:visited-style-name="Visited_20_Internet_20_Link">Object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ownerid" text:style-name="Internet_20_link" text:visited-style-name="Visited_20_Internet_20_Link">Owner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primaryunitsprecision" text:style-name="Internet_20_link" text:visited-style-name="Visited_20_Internet_20_Link">PrimaryUnitsPrecision</text:a></text:p>
          </table:table-cell>
          <table:table-cell office:value-type="string" table:style-name="tablecell">
            <text:p text:style-name="tablealignleft"> Число десятичных знаков после запятой для основных единиц (системная переменная DIMDEC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rounddistance" text:style-name="Internet_20_link" text:visited-style-name="Visited_20_Internet_20_Link">RoundDistance</text:a></text:p>
          </table:table-cell>
          <table:table-cell office:value-type="string" table:style-name="tablecell">
            <text:p text:style-name="tablealignleft"> Точность округления линейных размеров (системная переменная DIMRND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scalefactor" text:style-name="Internet_20_link" text:visited-style-name="Visited_20_Internet_20_Link">ScaleFactor</text:a></text:p>
          </table:table-cell>
          <table:table-cell office:value-type="string" table:style-name="tablecell">
            <text:p text:style-name="tablealignleft"> Глобальный масштабный коэффициент, применяемый ко всем линейным размерным свойствам (системная переменная DIMSCAL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uppressendzerofeet" text:style-name="Internet_20_link" text:visited-style-name="Visited_20_Internet_20_Link">SuppressEnd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футов в значении размера (системная переменная DIM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uppressstartzerofeet" text:style-name="Internet_20_link" text:visited-style-name="Visited_20_Internet_20_Link">SuppressStartZeroFeet</text:a></text:p>
          </table:table-cell>
          <table:table-cell office:value-type="string" table:style-name="tablecell">
            <text:p text:style-name="tablealignleft"> Включение/отключение подавления нулевого значения в значении размера (системная переменная DIMZIN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color" text:style-name="Internet_20_link" text:visited-style-name="Visited_20_Internet_20_Link">TextBackgroundColor</text:a></text:p>
          </table:table-cell>
          <table:table-cell office:value-type="string" table:style-name="tablecell">
            <text:p text:style-name="tablealignleft"> Задание цвета фона текста в размерах (системная переменная DIMTFILLCLR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backgroundtype" text:style-name="Internet_20_link" text:visited-style-name="Visited_20_Internet_20_Link">TextBackgroundType</text:a></text:p>
          </table:table-cell>
          <table:table-cell office:value-type="string" table:style-name="tablecell">
            <text:p text:style-name="tablealignleft"> Управляет фоном размерного текста (системная переменная DIMTFIL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color" text:style-name="Internet_20_link" text:visited-style-name="Visited_20_Internet_20_Link">TextColor</text:a></text:p>
          </table:table-cell>
          <table:table-cell office:value-type="string" table:style-name="tablecell">
            <text:p text:style-name="tablealignleft"> Цвет размерного текста (системная переменная DIMCLR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definitionpoint" text:style-name="Internet_20_link" text:visited-style-name="Visited_20_Internet_20_Link">TextDefinitionPoint</text:a></text:p>
          </table:table-cell>
          <table:table-cell office:value-type="string" table:style-name="tablecell">
            <text:p text:style-name="tablealignleft"> Положение текста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gap" text:style-name="Internet_20_link" text:visited-style-name="Visited_20_Internet_20_Link">TextGap</text:a></text:p>
          </table:table-cell>
          <table:table-cell office:value-type="string" table:style-name="tablecell">
            <text:p text:style-name="tablealignleft"> Задает зазор вокруг размерного текста при разрыве размерной линии в соответствиис размерным текстом. Также задает зазор между аннотацией и полкой выноски. При задании отрицательного значения DIMGAP помещает размерный текст в рамку. Переменная DIMGAP также используется в качестве минимальной длины отрезков размерной линии. При вычислении местоположения по умолчанию для размерного текста текст размещается внутри выносных линий только в том случае, если при этом размерные линии разбиваются на два сегмента, длина которых не меньше значения, заданного переменной DIMGAP. Текст, размещенный выше или ниже размерной линии, перемещается в размерную линию только в том случае, если имеется место для стрелок и размерного текста с интервалом между ними не меньше значения переменной DIMGAP: 2 * (DIMASZ + DIMGAP) (системная переменная DIMGA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height" text:style-name="Internet_20_link" text:visited-style-name="Visited_20_Internet_20_Link">TextHeight</text:a></text:p>
          </table:table-cell>
          <table:table-cell office:value-type="string" table:style-name="tablecell">
            <text:p text:style-name="tablealignleft"> Задает высоту размерного текста, если в текстовом стиле не задана фиксированная высота (системная переменная DIMTXT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align" text:style-name="Internet_20_link" text:visited-style-name="Visited_20_Internet_20_Link">TextInsideAlign</text:a></text:p>
          </table:table-cell>
          <table:table-cell office:value-type="string" table:style-name="tablecell">
            <text:p text:style-name="tablealignleft"> Управляет расположением размерного текста для всех типов размеров, кроме ординатных, если текст вписывается между выносными линиями. (системная переменная DIMTI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insideforcibly" text:style-name="Internet_20_link" text:visited-style-name="Visited_20_Internet_20_Link">TextInsideForcibly</text:a></text:p>
          </table:table-cell>
          <table:table-cell office:value-type="string" table:style-name="tablecell">
            <text:p text:style-name="tablealignleft"> Включение/отключение принудительного размещения размерного текста между выносными линиями (системная переменная DIMTIX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movement" text:style-name="Internet_20_link" text:visited-style-name="Visited_20_Internet_20_Link">TextMovement</text:a></text:p>
          </table:table-cell>
          <table:table-cell office:value-type="string" table:style-name="tablecell">
            <text:p text:style-name="tablealignleft"> Способ поддержки визуальной ассоциативности размерного текста и размерной линии при переносе текста (системная переменная DIMTMOVE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utsidealign" text:style-name="Internet_20_link" text:visited-style-name="Visited_20_Internet_20_Link">TextOutsideAlign</text:a></text:p>
          </table:table-cell>
          <table:table-cell office:value-type="string" table:style-name="tablecell">
            <text:p text:style-name="tablealignleft"> Включение/отключение горизонтального выравнивания размерного текста, располагающегося вне выносных линий (системная переменная DIMTOH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override" text:style-name="Internet_20_link" text:visited-style-name="Visited_20_Internet_20_Link">TextOverride</text:a></text:p>
          </table:table-cell>
          <table:table-cell office:value-type="string" table:style-name="tablecell">
            <text:p text:style-name="tablealignleft"> Строка размерного текста (переопределяет измеренное значение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textposition" text:style-name="Internet_20_link" text:visited-style-name="Visited_20_Internet_20_Link">TextPosition</text:a></text:p>
          </table:table-cell>
          <table:table-cell office:value-type="string" table:style-name="tablecell">
            <text:p text:style-name="tablealignleft"> Положение размерного текста или точки указ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rotation" text:style-name="Internet_20_link" text:visited-style-name="Visited_20_Internet_20_Link">TextRotation</text:a></text:p>
          </table:table-cell>
          <table:table-cell office:value-type="string" table:style-name="tablecell">
            <text:p text:style-name="tablealignleft"> Угол поворота размерного текс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extstyle" text:style-name="Internet_20_link" text:visited-style-name="Visited_20_Internet_20_Link">TextStyle</text:a></text:p>
          </table:table-cell>
          <table:table-cell office:value-type="string" table:style-name="tablecell">
            <text:p text:style-name="tablealignleft"> Текстовый стиль размерного текста (системная переменная DIMTXSTY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aslimits" text:style-name="Internet_20_link" text:visited-style-name="Visited_20_Internet_20_Link">ToleranceAsLimits</text:a></text:p>
          </table:table-cell>
          <table:table-cell office:value-type="string" table:style-name="tablecell">
            <text:p text:style-name="tablealignleft"> Задает ограничения размеров в качестве текста по умолчанию. Включение переменной DIMLIM приводит к автоматическому отключению переменной DIMTOL. (системная переменная DIMLI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display" text:style-name="Internet_20_link" text:visited-style-name="Visited_20_Internet_20_Link">ToleranceDisplay</text:a></text:p>
          </table:table-cell>
          <table:table-cell office:value-type="string" table:style-name="tablecell">
            <text:p text:style-name="tablealignleft"> Показывать ли допуски (системная переменная DIMTOL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heightscale" text:style-name="Internet_20_link" text:visited-style-name="Visited_20_Internet_20_Link">ToleranceHeightScale</text:a></text:p>
          </table:table-cell>
          <table:table-cell office:value-type="string" table:style-name="tablecell">
            <text:p text:style-name="tablealignleft"> Отношение высоты текста, которым обозначаются величины допусков, к высоте основного размерного текста, устанавливаемого DIMTXT (системная переменная DIMTFA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justification" text:style-name="Internet_20_link" text:visited-style-name="Visited_20_Internet_20_Link">ToleranceJustification</text:a></text:p>
          </table:table-cell>
          <table:table-cell office:value-type="string" table:style-name="tablecell">
            <text:p text:style-name="tablealignleft"> Вертикальное выравнивание допуска относительно номинального размера (системная переменная DIMTOLJ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lowerlimit" text:style-name="Internet_20_link" text:visited-style-name="Visited_20_Internet_20_Link">ToleranceLowerLimit</text:a></text:p>
          </table:table-cell>
          <table:table-cell office:value-type="string" table:style-name="tablecell">
            <text:p text:style-name="tablealignleft"> Нижнее предельное отклонение или наименьший предельный размер при включенной DIMTOL или DIMLIM (системная переменная DIMTM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precision" text:style-name="Internet_20_link" text:visited-style-name="Visited_20_Internet_20_Link">TolerancePrecision</text:a></text:p>
          </table:table-cell>
          <table:table-cell office:value-type="string" table:style-name="tablecell">
            <text:p text:style-name="tablealignleft"> Число десятичных знаков для значений допусков размера (системная переменная DIMTDEC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endzerofeet" text:style-name="Internet_20_link" text:visited-style-name="Visited_20_Internet_20_Link">ToleranceSuppressEndZeroFeet</text:a></text:p>
          </table:table-cell>
          <table:table-cell office:value-type="string" table:style-name="tablecell">
            <text:p text:style-name="tablealignleft"> Включение/отключение подавления хвостовы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suppressstartzerofeet" text:style-name="Internet_20_link" text:visited-style-name="Visited_20_Internet_20_Link">ToleranceSuppressStartZeroFeet</text:a></text:p>
          </table:table-cell>
          <table:table-cell office:value-type="string" table:style-name="tablecell">
            <text:p text:style-name="tablealignleft"> Включение/отключение подавления ведущих нулей в значении допуска (системная переменная DIMTZIN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toleranceupperlimit" text:style-name="Internet_20_link" text:visited-style-name="Visited_20_Internet_20_Link">ToleranceUpperLimit</text:a></text:p>
          </table:table-cell>
          <table:table-cell office:value-type="string" table:style-name="tablecell">
            <text:p text:style-name="tablealignleft"> Верхнее предельное отклонение или наибольший предельный размер при включенной DIMTOL или DIMLIM (системная переменная DIMTP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unitsformat" text:style-name="Internet_20_link" text:visited-style-name="Visited_20_Internet_20_Link">UnitsFormat</text:a></text:p>
          </table:table-cell>
          <table:table-cell office:value-type="string" table:style-name="tablecell">
            <text:p text:style-name="tablealignleft"> Формат единиц для линейных размеров (системная переменная DIMLUNIT).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userdefindtextposition" text:style-name="Internet_20_link" text:visited-style-name="Visited_20_Internet_20_Link">UserDefindTextPosition</text:a></text:p>
          </table:table-cell>
          <table:table-cell office:value-type="string" table:style-name="tablecell">
            <text:p text:style-name="tablealignleft"> Положение текста определено пользоваелем вручную (системная переменная DIMUPT)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verticaltextposition" text:style-name="Internet_20_link" text:visited-style-name="Visited_20_Internet_20_Link">VerticalTextPosition</text:a></text:p>
          </table:table-cell>
          <table:table-cell office:value-type="string" table:style-name="tablecell">
            <text:p text:style-name="tablealignleft"> Вертикальное положение размерного текста относительно размерной линии (системная переменная DIMTAD).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assign_topomatic.dwg.entities.dwgentity" text:style-name="Internet_20_link" text:visited-style-name="Visited_20_Internet_20_Link">Assign(DwgEntity)</text:a></text:p>
          </table:table-cell>
          <table:table-cell office:value-type="string" table:style-name="tablecell">
            <text:p text:style-name="tablealignleft"> Копирует свойства примитива в другой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break_system.collections.generic.ilist_1" text:style-name="Internet_20_link" text:visited-style-name="Visited_20_Internet_20_Link">Break(IList&lt;DwgEntity&gt;)</text:a></text:p>
          </table:table-cell>
          <table:table-cell office:value-type="string" table:style-name="tablecell">
            <text:p text:style-name="tablealignleft"> Разбиение примитива на составляющие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left"> Очистка всех переменных определенных в размерном примитиве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left"> Создание точной копии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" text:style-name="Internet_20_link" text:visited-style-name="Visited_20_Internet_20_Link">Copy(Dwg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opy_topomatic.dwg.dwgobject_topomatic.dwg.referencescontext" text:style-name="Internet_20_link" text:visited-style-name="Visited_20_Internet_20_Link">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copyproperties_topomatic.dwg.entities.dwgentity" text:style-name="Internet_20_link" text:visited-style-name="Visited_20_Internet_20_Link">CopyProperties(DwgEntity)</text:a></text:p>
          </table:table-cell>
          <table:table-cell office:value-type="string" table:style-name="tablecell">
            <text:p text:style-name="tablealignleft"> Процедура копирования свойств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createextensiondictionary" text:style-name="Internet_20_link" text:visited-style-name="Visited_20_Internet_20_Link">Create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epricate" text:style-name="Internet_20_link" text:visited-style-name="Visited_20_Internet_20_Link">Depric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dispose" text:style-name="Internet_20_link" text:visited-style-name="Visited_20_Internet_20_Link">Dispos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explode_system.boolean" text:style-name="Internet_20_link" text:visited-style-name="Visited_20_Internet_20_Link">Explode(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findblock" text:style-name="Internet_20_link" text:visited-style-name="Visited_20_Internet_20_Link">FindBlock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annotativebounds_system.double" text:style-name="Internet_20_link" text:visited-style-name="Visited_20_Internet_20_Link">GetAnnotativeBound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centerpoint_topomatic.cad.foundation.objectsdisjointerargs_system.collections.generic.ilist_1" text:style-name="Internet_20_link" text:visited-style-name="Visited_20_Internet_20_Link">GetCenter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Центр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definedvariables" text:style-name="Internet_20_link" text:visited-style-name="Visited_20_Internet_20_Link">GetDefinedVariables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dpoint_topomatic.cad.foundation.objectsdisjointerargs_system.collections.generic.ilist_1" text:style-name="Internet_20_link" text:visited-style-name="Visited_20_Internet_20_Link">GetEnd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онечная точк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extensiondictionary" text:style-name="Internet_20_link" text:visited-style-name="Visited_20_Internet_20_Link">GetExtensionDictionary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getfield" text:style-name="Internet_20_link" text:visited-style-name="Visited_20_Internet_20_Link">Get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insertionpoint_topomatic.cad.foundation.objectsdisjointerargs_system.collections.generic.ilist_1" text:style-name="Internet_20_link" text:visited-style-name="Visited_20_Internet_20_Link">GetInsertion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Точка вставки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middlepoint_topomatic.cad.foundation.objectsdisjointerargs_system.collections.generic.ilist_1" text:style-name="Internet_20_link" text:visited-style-name="Visited_20_Internet_20_Link">GetMiddl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Середина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getnodepoint_topomatic.cad.foundation.objectsdisjointerargs_system.collections.generic.ilist_1" text:style-name="Internet_20_link" text:visited-style-name="Visited_20_Internet_20_Link">GetNode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Узел»   (Переопределяет <text:a xlink:type="simple" xlink:href="https://help.topomatic.ru/next/doku.php?id=developers:references:topomatic.dwg.entities.dwgentity.getnodepoint_topomatic.cad.foundation.objectsdisjointerargs_system.collections.generic.ilist_1" text:style-name="Internet_20_link" text:visited-style-name="Visited_20_Internet_20_Link">GetNodePoint(ObjectsDisjointerArgs, IList&lt;Vector3D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getoffsetlenght_topomatic.cad.foundation.vector2d_ref_system.double" text:style-name="Internet_20_link" text:visited-style-name="Visited_20_Internet_20_Link">GetOffsetLenght(Vector2D, Double)</text:a></text:p>
          </table:table-cell>
          <table:table-cell office:value-type="string" table:style-name="tablecell">
            <text:p text:style-name="tablealignleft"> Метод расчитывает модуль направление смещения относительно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complexentity.getquadrantpoint_topomatic.cad.foundation.objectsdisjointerargs_system.collections.generic.ilist_1" text:style-name="Internet_20_link" text:visited-style-name="Visited_20_Internet_20_Link">GetQuadrantPoint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объектными привязками «Квадрант»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getquickdimensionpoints_topomatic.cad.foundation.objectsdisjointerargs_system.collections.generic.ilist_1" text:style-name="Internet_20_link" text:visited-style-name="Visited_20_Internet_20_Link">GetQuickDimensionPoints(ObjectsDisjointerArgs, IList&lt;Vector3D&gt;)</text:a></text:p>
          </table:table-cell>
          <table:table-cell office:value-type="string" table:style-name="tablecell">
            <text:p text:style-name="tablealignleft"> Метод заполняет список  <text:span text:style-name="Emphasis">list</text:span> контрольными точками быстрых размеров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cf45fc8b40071eb705fe852b49c2fce" text:style-name="Internet_20_link" text:visited-style-name="Visited_20_Internet_20_Link">GetSegments(ObjectsDisjointerArgs, IList&lt;ArcSegment&gt;, IList&lt;LineSegment&gt;)</text:a></text:p>
          </table:table-cell>
          <table:table-cell office:value-type="string" table:style-name="tablecell">
            <text:p text:style-name="tablealignleft"> Метод заполняет списки  <text:span text:style-name="Emphasis">arcList</text:span> и  <text:span text:style-name="Emphasis">lineList</text:span> абстактной геометрией объекта для расчета других типов объектных привязок   (Наследуется от <text:a xlink:type="simple" xlink:href="https://help.topomatic.ru/next/doku.php?id=developers:references:topomatic.dwg.entities.dwgcomplexentity" text:style-name="Internet_20_link" text:visited-style-name="Visited_20_Internet_20_Link">DwgComplex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intersectsnap_topomatic.cad.foundation.boundingbox2d_system.double" text:style-name="Internet_20_link" text:visited-style-name="Visited_20_Internet_20_Link">IntersectSnap(BoundingBox2D, Double)</text:a></text:p>
          </table:table-cell>
          <table:table-cell office:value-type="string" table:style-name="tablecell">
            <text:p text:style-name="tablealignleft"> Прересекаются ли объектный привязки примитива указанну область. По умолчанию вызывается   (Переопределяет <text:a xlink:type="simple" xlink:href="https://help.topomatic.ru/next/doku.php?id=developers:references:topomatic.dwg.entities.dwgentity.intersectsnap_topomatic.cad.foundation.boundingbox2d_system.double" text:style-name="Internet_20_link" text:visited-style-name="Visited_20_Internet_20_Link">IntersectSnap(BoundingBox2D, Doubl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tersectwith_topomatic.cad.foundation.boundingbox2d_system.double" text:style-name="Internet_20_link" text:visited-style-name="Visited_20_Internet_20_Link">IntersectWith(BoundingBox2D, Double)</text:a></text:p>
          </table:table-cell>
          <table:table-cell office:value-type="string" table:style-name="tablecell">
            <text:p text:style-name="tablealignleft"> Метод проверяет пересекает ли данный примитив границы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left"> Сбрасывает флаг валидности границ, пересчет будет вызван при следующем запросе Bounds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ayout_system.collections.generic.ilist_1_topomatic.dwg.layoutentityeventargs" text:style-name="Internet_20_link" text:visited-style-name="Visited_20_Internet_20_Link">Layout(IList&lt;DwgEntity&gt;, LayoutEntity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left"> Загрузка из сериализованного документ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irror_topomatic.cad.foundation.vector2d_topomatic.cad.foundation.vector2d" text:style-name="Internet_20_link" text:visited-style-name="Visited_20_Internet_20_Link">Mirror(Vector2D, Vector2D)</text:a></text:p>
          </table:table-cell>
          <table:table-cell office:value-type="string" table:style-name="tablecell">
            <text:p text:style-name="tablealignleft"> Зеркально отобразить примитив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move_system.double_system.double_system.double" text:style-name="Internet_20_link" text:visited-style-name="Visited_20_Internet_20_Link">Move(Double, Double, Double)</text:a></text:p>
          </table:table-cell>
          <table:table-cell office:value-type="string" table:style-name="tablecell">
            <text:p text:style-name="tablealignleft"> Процедура перемеще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.notifychange_topomatic.dwg.dwgobject_system.eventargs" text:style-name="Internet_20_link" text:visited-style-name="Visited_20_Internet_20_Link">NotifyChange(DwgObject, EventArgs)</text:a></text:p>
          </table:table-cell>
          <table:table-cell office:value-type="string" table:style-name="tablecell">
            <text:p text:style-name="tablealignleft"> Метод информирующий об изменении объекта   (Наследуется от <text:a xlink:type="simple" xlink:href="https://help.topomatic.ru/next/doku.php?id=developers:references:topomatic.dwg.entities.dwgdimension" text:style-name="Internet_20_link" text:visited-style-name="Visited_20_Internet_20_Link">DwgDimens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ffset_system.collections.generic.ilist_1_system.double" text:style-name="Internet_20_link" text:visited-style-name="Visited_20_Internet_20_Link">Offset(IList&lt;DwgEntity&gt;, Double)</text:a></text:p>
          </table:table-cell>
          <table:table-cell office:value-type="string" table:style-name="tablecell">
            <text:p text:style-name="tablealignleft"> Параллельное смещение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oncopy_topomatic.dwg.dwgobject_topomatic.dwg.referencescontext" text:style-name="Internet_20_link" text:visited-style-name="Visited_20_Internet_20_Link">OnCopy(DwgObject, References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prepare_topomatic.dwg.drawing" text:style-name="Internet_20_link" text:visited-style-name="Visited_20_Internet_20_Link">Prepare(Drawing)</text:a></text:p>
          </table:table-cell>
          <table:table-cell office:value-type="string" table:style-name="tablecell">
            <text:p text:style-name="tablealignleft"> Подготовка примитива, устанавливаются текущий слой, стиль линии, цвет и т.д. Вызывается при вставке примитива в блок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egen_system.eventargs" text:style-name="Internet_20_link" text:visited-style-name="Visited_20_Internet_20_Link">Regen(EventArgs)</text:a></text:p>
          </table:table-cell>
          <table:table-cell office:value-type="string" table:style-name="tablecell">
            <text:p text:style-name="tablealignleft"> Регенерация состояния примитива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rotate_topomatic.cad.foundation.vector2d_system.double" text:style-name="Internet_20_link" text:visited-style-name="Visited_20_Internet_20_Link">Rotate(Vector2D, Double)</text:a></text:p>
          </table:table-cell>
          <table:table-cell office:value-type="string" table:style-name="tablecell">
            <text:p text:style-name="tablealignleft"> Поворот примитива вокруг заданной точки на заданный угол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caleentity_topomatic.cad.foundation.vector2d_system.double_system.double" text:style-name="Internet_20_link" text:visited-style-name="Visited_20_Internet_20_Link">ScaleEntity(Vector2D, Double, Double)</text:a></text:p>
          </table:table-cell>
          <table:table-cell office:value-type="string" table:style-name="tablecell">
            <text:p text:style-name="tablealignleft"> Масштабирование примитива на заданный коэффициент, относительно заданной точки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setarcdefinitionpoint_topomatic.cad.foundation.vector2d" text:style-name="Internet_20_link" text:visited-style-name="Visited_20_Internet_20_Link">SetArcDefinitionPoint(Vector2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dwgobject.setfield_system.string" text:style-name="Internet_20_link" text:visited-style-name="Visited_20_Internet_20_Link">SetField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dwgobject" text:style-name="Internet_20_link" text:visited-style-name="Visited_20_Internet_20_Link">Dwg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dimensionangula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примитива 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Трансформирует примитив умножением на матрицу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pdatereferences_topomatic.dwg.referencescontext" text:style-name="Internet_20_link" text:visited-style-name="Visited_20_Internet_20_Link">UpdateReferences(ReferencesContext)</text:a></text:p>
          </table:table-cell>
          <table:table-cell office:value-type="string" table:style-name="tablecell">
            <text:p text:style-name="tablealignleft"> Обновление всех ссылочных объектов. Метод вызывается при копировании примитива из одного чертежа в другой. Например   проверяет есть ли в текущем  <text:a xlink:type="simple" xlink:href="https://help.topomatic.ru/next/doku.php?id=developers:references:topomatic.dwg.entities.dwgentity.drawing" text:style-name="Internet_20_link" text:visited-style-name="Visited_20_Internet_20_Link">Drawing</text:a> слой с именем  <text:span text:style-name="Source_20_Text">Layer.Name</text:span> &gt; и в случае если слой не найден, добавляет копирует все свойства слоя в новый чертеж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entities.dwgentity.usereference_topomatic.dwg.dwgobject" text:style-name="Internet_20_link" text:visited-style-name="Visited_20_Internet_20_Link">UseReference(DwgObject)</text:a></text:p>
          </table:table-cell>
          <table:table-cell office:value-type="string" table:style-name="tablecell">
            <text:p text:style-name="tablealignleft"> Использует ли примитив ссылку на указанный объект   (Наследуется от <text:a xlink:type="simple" xlink:href="https://help.topomatic.ru/next/doku.php?id=developers:references:topomatic.dwg.entities.dwgentity" text:style-name="Internet_20_link" text:visited-style-name="Visited_20_Internet_20_Link">DwgEntity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dimensionangular</dc:title>
  </office:meta>
</office:document-meta>
</file>