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ngular.unitsformat"/><text:bookmark-start text:name="__RefHeading___свойство_dwgdimensionangular.unitsformat_1"/><text:bookmark-start text:name="свойство_dwgdimensionangular.unitsformat"/>Свойство DwgDimensionAngular.UnitsFormat<text:bookmark-end text:name="__RefHeading___свойство_dwgdimensionangular.unitsformat_1"/><text:bookmark-end text:name="свойство_dwgdimensionangular.unitsformat"/></text:h>
      <text:p text:style-name="Text_20_body"> Формат единиц для линейных размеров (системная переменная DIMLUNIT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DimLUnits UnitsForma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lunits" text:style-name="Internet_20_link" text:visited-style-name="Visited_20_Internet_20_Link">Topomatic.Dwg.AcDimLUni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ngular.unitsformat</dc:title>
  </office:meta>
</office:document-meta>
</file>