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arc.primaryunitsprecision"/><text:bookmark-start text:name="__RefHeading___свойство_dwgdimensionarc.primaryunitsprecision_1"/><text:bookmark-start text:name="свойство_dwgdimensionarc.primaryunitsprecision"/>Свойство DwgDimensionArc.PrimaryUnitsPrecision<text:bookmark-end text:name="__RefHeading___свойство_dwgdimensionarc.primaryunitsprecision_1"/><text:bookmark-end text:name="свойство_dwgdimensionarc.primaryunitsprecision"/></text:h>
      <text:p text:style-name="Text_20_body"> Число десятичных знаков после запятой для основных единиц (системная переменная DIMDEC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cDimPrecision PrimaryUnitsPrecis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cdimprecision" text:style-name="Internet_20_link" text:visited-style-name="Visited_20_Internet_20_Link">Topomatic.Dwg.AcDimPreci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arc.primaryunitsprecision</dc:title>
  </office:meta>
</office:document-meta>
</file>