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diameter"/><text:bookmark-start text:name="__RefHeading___класс_dwgdimensiondiameter_1"/><text:bookmark-start text:name="класс_dwgdimensiondiameter"/>Класс DwgDimensionDiameter<text:bookmark-end text:name="__RefHeading___класс_dwgdimensiondiameter_1"/><text:bookmark-end text:name="класс_dwgdimensiondiameter"/></text:h>
      <text:p text:style-name="Text_20_body"> Диамет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dwg.entities.dwgdimensionradius" text:style-name="Internet_20_link" text:visited-style-name="Visited_20_Internet_20_Link">Topomatic.Dwg.Entities.DwgDimensionRadius</text:a></text:p>
                              <text:list text:style-name="List_20_1">
                                <text:list-item>
                                  <text:p text:style-name="List_20_1_Content_Last"> Topomatic.Dwg.Entities.DwgDimensionDiamete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Diameter <text:span text:style-name="highlight_sy0">:</text:span> DwgDimensionRadius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.ctor" text:style-name="Internet_20_link" text:visited-style-name="Visited_20_Internet_20_Link">DwgDimensionDiam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defaultcenter" text:style-name="Internet_20_link" text:visited-style-name="Visited_20_Internet_20_Link">DefaultCenter</text:a></text:p>
          </table:table-cell>
          <table:table-cell office:value-type="string" table:style-name="tablecell">
            <text:p text:style-name="tablealignleft"> Центр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firstpoint" text:style-name="Internet_20_link" text:visited-style-name="Visited_20_Internet_20_Link">FirstPoint</text:a></text:p>
          </table:table-cell>
          <table:table-cell office:value-type="string" table:style-name="tablecell">
            <text:p text:style-name="tablealignleft"> Первая точка окружности или арки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Наследуется от <text:a xlink:type="simple" xlink:href="https://help.topomatic.ru/next/doku.php?id=developers:references:topomatic.dwg.entities.dwgdimensionradius" text:style-name="Internet_20_link" text:visited-style-name="Visited_20_Internet_20_Link">DwgDimensionRadiu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diameter</dc:title>
  </office:meta>
</office:document-meta>
</file>