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allarge.center"/><text:bookmark-start text:name="__RefHeading___свойство_dwgdimensionradiallarge.center_1"/><text:bookmark-start text:name="свойство_dwgdimensionradiallarge.center"/>Свойство DwgDimensionRadialLarge.Center<text:bookmark-end text:name="__RefHeading___свойство_dwgdimensionradiallarge.center_1"/><text:bookmark-end text:name="свойство_dwgdimensionradiallarge.center"/></text:h>
      <text:p text:style-name="Text_20_body"> Центр окружности или ар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Cent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allarge.center</dc:title>
  </office:meta>
</office:document-meta>
</file>