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adiallarge.centermarksize"/><text:bookmark-start text:name="__RefHeading___свойство_dwgdimensionradiallarge.centermarksize_1"/><text:bookmark-start text:name="свойство_dwgdimensionradiallarge.centermarksize"/>Свойство DwgDimensionRadialLarge.CenterMarkSize<text:bookmark-end text:name="__RefHeading___свойство_dwgdimensionradiallarge.centermarksize_1"/><text:bookmark-end text:name="свойство_dwgdimensionradiallarge.centermarksize"/></text:h>
      <text:p text:style-name="Text_20_body"> Тип маркера центра для размера диаметра или радиуса (системная переменная DIMCEN)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CenterMarkSiz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adiallarge.centermarksize</dc:title>
  </office:meta>
</office:document-meta>
</file>