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adius.anglesuppressendzerofeet"/><text:bookmark-start text:name="__RefHeading___свойство_dwgdimensionradius.anglesuppressendzerofeet_1"/><text:bookmark-start text:name="свойство_dwgdimensionradius.anglesuppressendzerofeet"/>Свойство DwgDimensionRadius.AngleSuppressEndZeroFeet<text:bookmark-end text:name="__RefHeading___свойство_dwgdimensionradius.anglesuppressendzerofeet_1"/><text:bookmark-end text:name="свойство_dwgdimensionradius.anglesuppressendzerofeet"/></text:h>
      <text:p text:style-name="Text_20_body"> Управляет подавлением хвостовых нулей для всех Уголвых размеров(системная переменная DIMAZIN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AngleSuppressEndZeroFe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adius.anglesuppressendzerofeet</dc:title>
  </office:meta>
</office:document-meta>
</file>