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rotated.upperpoint2"/><text:bookmark-start text:name="__RefHeading___свойство_dwgdimensionrotated.upperpoint2_1"/><text:bookmark-start text:name="свойство_dwgdimensionrotated.upperpoint2"/>Свойство DwgDimensionRotated.UpperPoint2<text:bookmark-end text:name="__RefHeading___свойство_dwgdimensionrotated.upperpoint2_1"/><text:bookmark-end text:name="свойство_dwgdimensionrotated.upperpoint2"/></text:h>
      <text:p text:style-name="Text_20_body"> Вторая верхняя точка размер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2D UpperPoint2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rotated.upperpoint2</dc:title>
  </office:meta>
</office:document-meta>
</file>