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ellipse"/><text:bookmark-start text:name="__RefHeading___класс_dwgellipse_1"/><text:bookmark-start text:name="класс_dwgellipse"/>Класс DwgEllipse<text:bookmark-end text:name="__RefHeading___класс_dwgellipse_1"/><text:bookmark-end text:name="класс_dwgellipse"/></text:h>
      <text:p text:style-name="Text_20_body"> Эллипс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Ellips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Ellipse <text:span text:style-name="highlight_sy0">:</text:span> DwgEntity, IDrawingContainer, ITransactable, IUpdatable, IDisposable, ICloneable, IObjectDisjoiner, IBoundedObject, ILayeredObject, IColoredObject, IOwned, IExplodable, IPolylineConverter, ILinearObject,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.ctor" text:style-name="Internet_20_link" text:visited-style-name="Visited_20_Internet_20_Link">DwgEllips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center" text:style-name="Internet_20_link" text:visited-style-name="Visited_20_Internet_20_Link">Center</text:a></text:p>
          </table:table-cell>
          <table:table-cell office:value-type="string" table:style-name="tablecell">
            <text:p text:style-name="tablealignleft"> Центр элип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endangle" text:style-name="Internet_20_link" text:visited-style-name="Visited_20_Internet_20_Link">EndAngle</text:a></text:p>
          </table:table-cell>
          <table:table-cell office:value-type="string" table:style-name="tablecell">
            <text:p text:style-name="tablealignleft"> Конечный уго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endparam" text:style-name="Internet_20_link" text:visited-style-name="Visited_20_Internet_20_Link">EndParam</text:a></text:p>
          </table:table-cell>
          <table:table-cell office:value-type="string" table:style-name="tablecell">
            <text:p text:style-name="tablealignleft"> Значение конечного парамет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endpoint" text:style-name="Internet_20_link" text:visited-style-name="Visited_20_Internet_20_Link">EndPoint</text:a></text:p>
          </table:table-cell>
          <table:table-cell office:value-type="string" table:style-name="tablecell">
            <text:p text:style-name="tablealignleft"> Конечная точка эллиптической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isellipse" text:style-name="Internet_20_link" text:visited-style-name="Visited_20_Internet_20_Link">IsEllipse</text:a></text:p>
          </table:table-cell>
          <table:table-cell office:value-type="string" table:style-name="tablecell">
            <text:p text:style-name="tablealignleft"><text:span text:style-name="Source_20_Text">true</text:span> если примитив является эллипсом, в противном случае  <text:span text:style-name="Source_20_Text">fals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majoraxe" text:style-name="Internet_20_link" text:visited-style-name="Visited_20_Internet_20_Link">MajorAxe</text:a></text:p>
          </table:table-cell>
          <table:table-cell office:value-type="string" table:style-name="tablecell">
            <text:p text:style-name="tablealignleft"> Вектор большой полуос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majorradius" text:style-name="Internet_20_link" text:visited-style-name="Visited_20_Internet_20_Link">MajorRadius</text:a></text:p>
          </table:table-cell>
          <table:table-cell office:value-type="string" table:style-name="tablecell">
            <text:p text:style-name="tablealignleft"> Большая полуос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minoraxe" text:style-name="Internet_20_link" text:visited-style-name="Visited_20_Internet_20_Link">MinorAxe</text:a></text:p>
          </table:table-cell>
          <table:table-cell office:value-type="string" table:style-name="tablecell">
            <text:p text:style-name="tablealignleft"> Вектор малой полуос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minorradius" text:style-name="Internet_20_link" text:visited-style-name="Visited_20_Internet_20_Link">MinorRadius</text:a></text:p>
          </table:table-cell>
          <table:table-cell office:value-type="string" table:style-name="tablecell">
            <text:p text:style-name="tablealignleft"> Малая полуос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minorratio" text:style-name="Internet_20_link" text:visited-style-name="Visited_20_Internet_20_Link">MinorRatio</text:a></text:p>
          </table:table-cell>
          <table:table-cell office:value-type="string" table:style-name="tablecell">
            <text:p text:style-name="tablealignleft"> Отношение полуос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startangle" text:style-name="Internet_20_link" text:visited-style-name="Visited_20_Internet_20_Link">StartAngle</text:a></text:p>
          </table:table-cell>
          <table:table-cell office:value-type="string" table:style-name="tablecell">
            <text:p text:style-name="tablealignleft"> Начальный уго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startparam" text:style-name="Internet_20_link" text:visited-style-name="Visited_20_Internet_20_Link">StartParam</text:a></text:p>
          </table:table-cell>
          <table:table-cell office:value-type="string" table:style-name="tablecell">
            <text:p text:style-name="tablealignleft"> Значение начального парамет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left"> Начальная точка эллиптической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getpointatparam_system.double" text:style-name="Internet_20_link" text:visited-style-name="Visited_20_Internet_20_Link">GetPointAtParam(Double)</text:a></text:p>
          </table:table-cell>
          <table:table-cell office:value-type="string" table:style-name="tablecell">
            <text:p text:style-name="tablealignleft"> Получение значение точки в параметр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Переопределяет 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307404ed39850199bff883ba49fbea0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ellipse</dc:title>
  </office:meta>
</office:document-meta>
</file>