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entity.assign_topomatic.dwg.entities.dwgentity"/><text:bookmark-start text:name="__RefHeading___метод_dwgentity.assign_dwgentity_1"/><text:bookmark-start text:name="метод_dwgentity.assign_dwgentity"/>Метод DwgEntity.Assign(DwgEntity)<text:bookmark-end text:name="__RefHeading___метод_dwgentity.assign_dwgentity_1"/><text:bookmark-end text:name="метод_dwgentity.assign_dwgentity"/></text:h>
      <text:p text:style-name="Text_20_body"> Копирует свойства примитива в другой примитив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Assign<text:span text:style-name="highlight_br0">(</text:span>DwgEntity sourc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ource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</text:list-item>
            <text:list-item>
              <text:p text:style-name="List_20_1_Content_Last">  Другой примитив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entity.assign_topomatic.dwg.entities.dwgentity</dc:title>
  </office:meta>
</office:document-meta>
</file>