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entity.depricate"/><text:bookmark-start text:name="__RefHeading___метод_dwgentity.depricate_1"/><text:bookmark-start text:name="метод_dwgentity.depricate"/>Метод DwgEntity.Depricate()<text:bookmark-end text:name="__RefHeading___метод_dwgentity.depricate_1"/><text:bookmark-end text:name="метод_dwgentity.depric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DwgEntity Depricat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entity.depricate</dc:title>
  </office:meta>
</office:document-meta>
</file>