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hatch.tostring"/><text:bookmark-start text:name="__RefHeading___метод_dwghatch.tostring_1"/><text:bookmark-start text:name="метод_dwghatch.tostring"/>Метод DwgHatch.ToString()<text:bookmark-end text:name="__RefHeading___метод_dwghatch.tostring_1"/><text:bookmark-end text:name="метод_dwghatch.tostring"/></text:h>
      <text:p text:style-name="Text_20_body"> Название примитив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string</text:span> ToString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String</text:p>
        </text:list-item>
        <text:list-item>
          <text:p text:style-name="List_20_1_Content_Last">  Название примитива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hatch.tostring</dc:title>
  </office:meta>
</office:document-meta>
</file>