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image"/><text:bookmark-start text:name="__RefHeading___класс_dwgimage_1"/><text:bookmark-start text:name="класс_dwgimage"/>Класс DwgImage<text:bookmark-end text:name="__RefHeading___класс_dwgimage_1"/><text:bookmark-end text:name="класс_dwgimage"/></text:h>
      <text:p text:style-name="Text_20_body"> Растровое изображение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  <text:list text:style-name="List_20_1">
                    <text:list-item>
                      <text:p text:style-name="List_20_1_Content_Last"> Topomatic.Dwg.Entities.DwgImag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Image <text:span text:style-name="highlight_sy0">:</text:span> DwgEntity, IDrawingContainer, ITransactable, IUpdatable, IDisposable, ICloneable, IObjectDisjoiner, IBoundedObject, ILayeredObject, IColoredObject, IOwned, IExplodable, IPoint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mage..ctor" text:style-name="Internet_20_link" text:visited-style-name="Visited_20_Internet_20_Link">DwgImag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mage.clip" text:style-name="Internet_20_link" text:visited-style-name="Visited_20_Internet_20_Link">Cli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mage.entityname" text:style-name="Internet_20_link" text:visited-style-name="Visited_20_Internet_20_Link">Entit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mage.filepath" text:style-name="Internet_20_link" text:visited-style-name="Visited_20_Internet_20_Link">FilePath</text:a></text:p>
          </table:table-cell>
          <table:table-cell office:value-type="string" table:style-name="tablecell">
            <text:p text:style-name="tablealignleft"> Путь к файлу растр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mage.height" text:style-name="Internet_20_link" text:visited-style-name="Visited_20_Internet_20_Link">Height</text:a></text:p>
          </table:table-cell>
          <table:table-cell office:value-type="string" table:style-name="tablecell">
            <text:p text:style-name="tablealignleft"> Высота растрового изображе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mage.imagedefinitions" text:style-name="Internet_20_link" text:visited-style-name="Visited_20_Internet_20_Link">ImageDefinitions</text:a></text:p>
          </table:table-cell>
          <table:table-cell office:value-type="string" table:style-name="tablecell">
            <text:p text:style-name="tablealignleft"> Ссылка на растр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backgroud" text:style-name="Internet_20_link" text:visited-style-name="Visited_20_Internet_20_Link">IsBackgroud</text:a></text:p>
          </table:table-cell>
          <table:table-cell office:value-type="string" table:style-name="tablecell">
            <text:p text:style-name="tablealignleft"> Имеет ли примитив фон. Например растровое изображение имеет фон. Данное свойство необходимо для корректной отрисов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mage.isbreakable" text:style-name="Internet_20_link" text:visited-style-name="Visited_20_Internet_20_Link">IsBreakable</text:a></text:p>
          </table:table-cell>
          <table:table-cell office:value-type="string" table:style-name="tablecell">
            <text:p text:style-name="tablealignleft"> Поддерживает ли примитив разбиени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mage.ispurged" text:style-name="Internet_20_link" text:visited-style-name="Visited_20_Internet_20_Link">IsPurged</text:a></text:p>
          </table:table-cell>
          <table:table-cell office:value-type="string" table:style-name="tablecell">
            <text:p text:style-name="tablealignleft"><text:span text:style-name="Source_20_Text">True</text:span> если состояние объекта не является корретным и он может быть удален. Например полилиния у которой количество точек меньше двух или текст у которого значение  <text:span text:style-name="Source_20_Text">==</text:span>Empty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выделен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mage.matrix" text:style-name="Internet_20_link" text:visited-style-name="Visited_20_Internet_20_Link">Matrix</text:a></text:p>
          </table:table-cell>
          <table:table-cell office:value-type="string" table:style-name="tablecell">
            <text:p text:style-name="tablealignleft"> Матрица трансформац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mage.position" text:style-name="Internet_20_link" text:visited-style-name="Visited_20_Internet_20_Link">Position</text:a></text:p>
          </table:table-cell>
          <table:table-cell office:value-type="string" table:style-name="tablecell">
            <text:p text:style-name="tablealignleft"> Точка встав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mage.relativescalex" text:style-name="Internet_20_link" text:visited-style-name="Visited_20_Internet_20_Link">RelativeScaleX</text:a></text:p>
          </table:table-cell>
          <table:table-cell office:value-type="string" table:style-name="tablecell">
            <text:p text:style-name="tablealignleft"> Масштаб растрового изображения относительно разрежения dpi по вертикал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mage.relativescaley" text:style-name="Internet_20_link" text:visited-style-name="Visited_20_Internet_20_Link">RelativeScaleY</text:a></text:p>
          </table:table-cell>
          <table:table-cell office:value-type="string" table:style-name="tablecell">
            <text:p text:style-name="tablealignleft"> Масштаб растрового изображения относительно разрежения dpi по горизонтал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mage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left"> Угол поворо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mage.scale" text:style-name="Internet_20_link" text:visited-style-name="Visited_20_Internet_20_Link">Scale</text:a></text:p>
          </table:table-cell>
          <table:table-cell office:value-type="string" table:style-name="tablecell">
            <text:p text:style-name="tablealignleft"> Вектор масштаба растрового изображе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mage.scalex" text:style-name="Internet_20_link" text:visited-style-name="Visited_20_Internet_20_Link">ScaleX</text:a></text:p>
          </table:table-cell>
          <table:table-cell office:value-type="string" table:style-name="tablecell">
            <text:p text:style-name="tablealignleft"> Масштаб изображения по оси X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mage.scaley" text:style-name="Internet_20_link" text:visited-style-name="Visited_20_Internet_20_Link">ScaleY</text:a></text:p>
          </table:table-cell>
          <table:table-cell office:value-type="string" table:style-name="tablecell">
            <text:p text:style-name="tablealignleft"> Масштаб изображения по оси Y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mage.transparency" text:style-name="Internet_20_link" text:visited-style-name="Visited_20_Internet_20_Link">Transparency</text:a></text:p>
          </table:table-cell>
          <table:table-cell office:value-type="string" table:style-name="tablecell">
            <text:p text:style-name="tablealignleft"> Прозрачность растр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mage.useclip" text:style-name="Internet_20_link" text:visited-style-name="Visited_20_Internet_20_Link">UseClip</text:a></text:p>
          </table:table-cell>
          <table:table-cell office:value-type="string" table:style-name="tablecell">
            <text:p text:style-name="tablealignleft"> Подрез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mage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left"> Отображать ли растровое изображени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mage.width" text:style-name="Internet_20_link" text:visited-style-name="Visited_20_Internet_20_Link">Width</text:a></text:p>
          </table:table-cell>
          <table:table-cell office:value-type="string" table:style-name="tablecell">
            <text:p text:style-name="tablealignleft"> Ширина растрового изображения  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mage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 (Переопределяет <text:a xlink:type="simple" xlink:href="https://help.topomatic.ru/next/doku.php?id=developers:references:topomatic.dwg.entities.dwgentity.getendpoint_topomatic.cad.foundation.objectsdisjointerargs_system.collections.generic.ilist_1" text:style-name="Internet_20_link" text:visited-style-name="Visited_20_Internet_20_Link">GetEnd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mage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Точка вставки»   (Переопределяет <text:a xlink:type="simple" xlink:href="https://help.topomatic.ru/next/doku.php?id=developers:references:topomatic.dwg.entities.dwgentity.getinsertionpoint_topomatic.cad.foundation.objectsdisjointerargs_system.collections.generic.ilist_1" text:style-name="Internet_20_link" text:visited-style-name="Visited_20_Internet_20_Link">GetInsertion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mage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 (Переопределяет <text:a xlink:type="simple" xlink:href="https://help.topomatic.ru/next/doku.php?id=developers:references:topomatic.dwg.entities.dwgentity.getmiddlepoint_topomatic.cad.foundation.objectsdisjointerargs_system.collections.generic.ilist_1" text:style-name="Internet_20_link" text:visited-style-name="Visited_20_Internet_20_Link">GetMiddle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Узел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вадрант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mage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 (Переопределяет <text:a xlink:type="simple" xlink:href="https://help.topomatic.ru/next/doku.php?id=developers:references:topomatic.dwg.entities.dwgentity.getquickdimensionpoints_topomatic.cad.foundation.objectsdisjointerargs_system.collections.generic.ilist_1" text:style-name="Internet_20_link" text:visited-style-name="Visited_20_Internet_20_Link">GetQuickDimensionPoints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c13c21d36b3c68132c5d6717ec52aaa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 (Переопределяет <text:a xlink:type="simple" xlink:href="https://help.topomatic.ru/next/doku.php?id=developers:references:f58f4bd8783969c04a15d67bf1c26048" text:style-name="Internet_20_link" text:visited-style-name="Visited_20_Internet_20_Link">GetSegments(ObjectsDisjointerArgs, IList&lt;ArcSegment&gt;, IList&lt;LineSegmen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left"> Метод проверяет пересекает ли данный примитив границы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left"> Метод информирующий об изменении объек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imag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Название примитива 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left"> Использует ли примитив ссылку на указанный объек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image</dc:title>
  </office:meta>
</office:document-meta>
</file>