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ntities.dwgleader"/><text:bookmark-start text:name="__RefHeading___класс_dwgleader_1"/><text:bookmark-start text:name="класс_dwgleader"/>Класс DwgLeader<text:bookmark-end text:name="__RefHeading___класс_dwgleader_1"/><text:bookmark-end text:name="класс_dwgleader"/></text:h>
      <text:p text:style-name="Text_20_body"> Выноска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entities" text:style-name="Internet_20_link" text:visited-style-name="Visited_20_Internet_20_Link">Topomatic.Dwg.Entitie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dwgobject" text:style-name="Internet_20_link" text:visited-style-name="Visited_20_Internet_20_Link">Topomatic.Dwg.Dwg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dwg.entities.dwgentity" text:style-name="Internet_20_link" text:visited-style-name="Visited_20_Internet_20_Link">Topomatic.Dwg.Entities.DwgEntity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dwg.entities.dwgcomplexentity" text:style-name="Internet_20_link" text:visited-style-name="Visited_20_Internet_20_Link">Topomatic.Dwg.Entities.DwgComplexEntity</text:a></text:p>
                      <text:list text:style-name="List_20_1">
                        <text:list-item>
                          <text:p text:style-name="List_20_1_Content_Last"> Topomatic.Dwg.Entities.DwgLeader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DwgLeader <text:span text:style-name="highlight_sy0">:</text:span> DwgComplexEntity, IDrawingContainer, ITransactable, IUpdatable, IDisposable, ICloneable, IObjectDisjoiner, IBoundedObject, ILayeredObject, IColoredObject, IOwned, IExplodable, IEnumerable<text:span text:style-name="highlight_sy0">&lt;</text:span>DwgEntity<text:span text:style-name="highlight_sy0">&gt;</text:span>, IEnumerable, ICollection<text:span text:style-name="highlight_sy0">&lt;</text:span>Vector2D<text:span text:style-name="highlight_sy0">&gt;</text:span>, IEnumerable<text:span text:style-name="highlight_sy0">&lt;</text:span>Vector2D<text:span text:style-name="highlight_sy0">&gt;</text:span>, ICollection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leader..ctor" text:style-name="Internet_20_link" text:visited-style-name="Visited_20_Internet_20_Link">DwgLea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leader.annotationscale" text:style-name="Internet_20_link" text:visited-style-name="Visited_20_Internet_20_Link">AnnotationScale</text:a></text:p>
          </table:table-cell>
          <table:table-cell office:value-type="string" table:style-name="tablecell">
            <text:p text:style-name="tablealignleft"> Масштаб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leader.annotative" text:style-name="Internet_20_link" text:visited-style-name="Visited_20_Internet_20_Link">Annotative</text:a></text:p>
          </table:table-cell>
          <table:table-cell office:value-type="string" table:style-name="tablecell">
            <text:p text:style-name="tablealignleft"> Является ли текст масштабируемым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leader.arrowhead" text:style-name="Internet_20_link" text:visited-style-name="Visited_20_Internet_20_Link">Arrowhead</text:a></text:p>
          </table:table-cell>
          <table:table-cell office:value-type="string" table:style-name="tablecell">
            <text:p text:style-name="tablealignleft"> Информация о стрелк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leader.arrowheadname" text:style-name="Internet_20_link" text:visited-style-name="Visited_20_Internet_20_Link">ArrowheadName</text:a></text:p>
          </table:table-cell>
          <table:table-cell office:value-type="string" table:style-name="tablecell">
            <text:p text:style-name="tablealignleft"> Имя пользовательского блока стрелк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leader.arrowheadsize" text:style-name="Internet_20_link" text:visited-style-name="Visited_20_Internet_20_Link">ArrowheadSize</text:a></text:p>
          </table:table-cell>
          <table:table-cell office:value-type="string" table:style-name="tablecell">
            <text:p text:style-name="tablealignleft"> Размер стрелк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leader.arrowheadtype" text:style-name="Internet_20_link" text:visited-style-name="Visited_20_Internet_20_Link">ArrowheadType</text:a></text:p>
          </table:table-cell>
          <table:table-cell office:value-type="string" table:style-name="tablecell">
            <text:p text:style-name="tablealignleft"> Тип стрелк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leader.backgroundcolor" text:style-name="Internet_20_link" text:visited-style-name="Visited_20_Internet_20_Link">BackgroundColor</text:a></text:p>
          </table:table-cell>
          <table:table-cell office:value-type="string" table:style-name="tablecell">
            <text:p text:style-name="tablealignleft"> Цвет фон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leader.backgroundfilltype" text:style-name="Internet_20_link" text:visited-style-name="Visited_20_Internet_20_Link">BackgroundFillType</text:a></text:p>
          </table:table-cell>
          <table:table-cell office:value-type="string" table:style-name="tablecell">
            <text:p text:style-name="tablealignleft"> Тип заполнения фон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left"> Границы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olor" text:style-name="Internet_20_link" text:visited-style-name="Visited_20_Internet_20_Link">Color</text:a></text:p>
          </table:table-cell>
          <table:table-cell office:value-type="string" table:style-name="tablecell">
            <text:p text:style-name="tablealignleft"> Цвет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leader.content" text:style-name="Internet_20_link" text:visited-style-name="Visited_20_Internet_20_Link">Content</text:a></text:p>
          </table:table-cell>
          <table:table-cell office:value-type="string" table:style-name="tablecell">
            <text:p text:style-name="tablealignleft"> Текст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leader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atabase" text:style-name="Internet_20_link" text:visited-style-name="Visited_20_Internet_20_Link">Databas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left"> Drawing, которому принадлежит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leader.entityname" text:style-name="Internet_20_link" text:visited-style-name="Visited_20_Internet_20_Link">Entity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leader.font" text:style-name="Internet_20_link" text:visited-style-name="Visited_20_Internet_20_Link">Font</text:a></text:p>
          </table:table-cell>
          <table:table-cell office:value-type="string" table:style-name="tablecell">
            <text:p text:style-name="tablealignleft"> Шрифт используемый при отрисовк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roup" text:style-name="Internet_20_link" text:visited-style-name="Visited_20_Internet_20_Link">Group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ndle" text:style-name="Internet_20_link" text:visited-style-name="Visited_20_Internet_20_Link">Hand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extensiondictionary" text:style-name="Internet_20_link" text:visited-style-name="Visited_20_Internet_20_Link">HasExtensionDictiona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field" text:style-name="Internet_20_link" text:visited-style-name="Visited_20_Internet_20_Link">HasFiel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leader.height" text:style-name="Internet_20_link" text:visited-style-name="Visited_20_Internet_20_Link">Height</text:a></text:p>
          </table:table-cell>
          <table:table-cell office:value-type="string" table:style-name="tablecell">
            <text:p text:style-name="tablealignleft"> Высота текст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leader.horizontalalignment" text:style-name="Internet_20_link" text:visited-style-name="Visited_20_Internet_20_Link">HorizontalAlignment</text:a></text:p>
          </table:table-cell>
          <table:table-cell office:value-type="string" table:style-name="tablecell">
            <text:p text:style-name="tablealignleft"> Присоединени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dex" text:style-name="Internet_20_link" text:visited-style-name="Visited_20_Internet_20_Link">Index</text:a></text:p>
          </table:table-cell>
          <table:table-cell office:value-type="string" table:style-name="tablecell">
            <text:p text:style-name="tablealignleft"> Индекс примитива в родительском блоке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omplexentity.isbackgroud" text:style-name="Internet_20_link" text:visited-style-name="Visited_20_Internet_20_Link">IsBackgroud</text:a></text:p>
          </table:table-cell>
          <table:table-cell office:value-type="string" table:style-name="tablecell">
            <text:p text:style-name="tablealignleft"> Имеет ли примитив фон. Например растровое изображение имеет фон. Данное свойство необходимо для корректной отрисовки   (Наследуется от <text:a xlink:type="simple" xlink:href="https://help.topomatic.ru/next/doku.php?id=developers:references:topomatic.dwg.entities.dwgcomplexentity" text:style-name="Internet_20_link" text:visited-style-name="Visited_20_Internet_20_Link">DwgComplex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omplexentity.isbreakable" text:style-name="Internet_20_link" text:visited-style-name="Visited_20_Internet_20_Link">IsBreakable</text:a></text:p>
          </table:table-cell>
          <table:table-cell office:value-type="string" table:style-name="tablecell">
            <text:p text:style-name="tablealignleft"> Поддерживает ли примитив разбиение   (Наследуется от <text:a xlink:type="simple" xlink:href="https://help.topomatic.ru/next/doku.php?id=developers:references:topomatic.dwg.entities.dwgcomplexentity" text:style-name="Internet_20_link" text:visited-style-name="Visited_20_Internet_20_Link">DwgComplex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enable" text:style-name="Internet_20_link" text:visited-style-name="Visited_20_Internet_20_Link">IsEnable</text:a></text:p>
          </table:table-cell>
          <table:table-cell office:value-type="string" table:style-name="tablecell">
            <text:p text:style-name="tablealignleft"> Флаг информирующий о том что примитив доступен для редактирования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explodable" text:style-name="Internet_20_link" text:visited-style-name="Visited_20_Internet_20_Link">IsExplod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invalid" text:style-name="Internet_20_link" text:visited-style-name="Visited_20_Internet_20_Link">IsInvalid</text:a></text:p>
          </table:table-cell>
          <table:table-cell office:value-type="string" table:style-name="tablecell">
            <text:p text:style-name="tablealignleft"> Флаг информирующий о том что границы примитива расчитаны, в противном случае, нет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offsetable" text:style-name="Internet_20_link" text:visited-style-name="Visited_20_Internet_20_Link">IsOffsetable</text:a></text:p>
          </table:table-cell>
          <table:table-cell office:value-type="string" table:style-name="tablecell">
            <text:p text:style-name="tablealignleft"> Поддерживает ли примитив параллельный перенос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proxygraphics" text:style-name="Internet_20_link" text:visited-style-name="Visited_20_Internet_20_Link">IsProxyGraphics</text:a></text:p>
          </table:table-cell>
          <table:table-cell office:value-type="string" table:style-name="tablecell">
            <text:p text:style-name="tablealignleft"> Следует ли сохранять ProxyGraphics вместе с примитивом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leader.ispurged" text:style-name="Internet_20_link" text:visited-style-name="Visited_20_Internet_20_Link">IsPurg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leader.isreadonly" text:style-name="Internet_20_link" text:visited-style-name="Visited_20_Internet_20_Link">Is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selected" text:style-name="Internet_20_link" text:visited-style-name="Visited_20_Internet_20_Link">IsSelected</text:a></text:p>
          </table:table-cell>
          <table:table-cell office:value-type="string" table:style-name="tablecell">
            <text:p text:style-name="tablealignleft"> Флаг информирующий о том что примитив выделен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leader.issynchronized" text:style-name="Internet_20_link" text:visited-style-name="Visited_20_Internet_20_Link">IsSynchroniz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visible" text:style-name="Internet_20_link" text:visited-style-name="Visited_20_Internet_20_Link">IsVisible</text:a></text:p>
          </table:table-cell>
          <table:table-cell office:value-type="string" table:style-name="tablecell">
            <text:p text:style-name="tablealignleft"> Флаг информирующий о том что примитив видимый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leader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ayer" text:style-name="Internet_20_link" text:visited-style-name="Visited_20_Internet_20_Link">Layer</text:a></text:p>
          </table:table-cell>
          <table:table-cell office:value-type="string" table:style-name="tablecell">
            <text:p text:style-name="tablealignleft"> Слой на котором лежит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type" text:style-name="Internet_20_link" text:visited-style-name="Visited_20_Internet_20_Link">Linetype</text:a></text:p>
          </table:table-cell>
          <table:table-cell office:value-type="string" table:style-name="tablecell">
            <text:p text:style-name="tablealignleft"> Тип линии, с помощью которой рисуется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typescale" text:style-name="Internet_20_link" text:visited-style-name="Visited_20_Internet_20_Link">LinetypeScale</text:a></text:p>
          </table:table-cell>
          <table:table-cell office:value-type="string" table:style-name="tablecell">
            <text:p text:style-name="tablealignleft"> Масштаб типа лини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weight" text:style-name="Internet_20_link" text:visited-style-name="Visited_20_Internet_20_Link">Lineweight</text:a></text:p>
          </table:table-cell>
          <table:table-cell office:value-type="string" table:style-name="tablecell">
            <text:p text:style-name="tablealignleft"> Толщина лини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leader.mirror" text:style-name="Internet_20_link" text:visited-style-name="Visited_20_Internet_20_Link">Mirror</text:a></text:p>
          </table:table-cell>
          <table:table-cell office:value-type="string" table:style-name="tablecell">
            <text:p text:style-name="tablealignleft"> Является ли текст перевернутым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bjectid" text:style-name="Internet_20_link" text:visited-style-name="Visited_20_Internet_20_Link">Object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bjectname" text:style-name="Internet_20_link" text:visited-style-name="Visited_20_Internet_20_Link">Object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leader.oblique" text:style-name="Internet_20_link" text:visited-style-name="Visited_20_Internet_20_Link">Oblique</text:a></text:p>
          </table:table-cell>
          <table:table-cell office:value-type="string" table:style-name="tablecell">
            <text:p text:style-name="tablealignleft"> Угол наклон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wnerid" text:style-name="Internet_20_link" text:visited-style-name="Visited_20_Internet_20_Link">Owner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leader.position" text:style-name="Internet_20_link" text:visited-style-name="Visited_20_Internet_20_Link">Position</text:a></text:p>
          </table:table-cell>
          <table:table-cell office:value-type="string" table:style-name="tablecell">
            <text:p text:style-name="tablealignleft"> Точка вставки текст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leader.ratio" text:style-name="Internet_20_link" text:visited-style-name="Visited_20_Internet_20_Link">Ratio</text:a></text:p>
          </table:table-cell>
          <table:table-cell office:value-type="string" table:style-name="tablecell">
            <text:p text:style-name="tablealignleft"> Коэфициент растяжения - сжати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leader.rotation" text:style-name="Internet_20_link" text:visited-style-name="Visited_20_Internet_20_Link">Rotation</text:a></text:p>
          </table:table-cell>
          <table:table-cell office:value-type="string" table:style-name="tablecell">
            <text:p text:style-name="tablealignleft"> Угол поворота текст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leader.style" text:style-name="Internet_20_link" text:visited-style-name="Visited_20_Internet_20_Link">Style</text:a></text:p>
          </table:table-cell>
          <table:table-cell office:value-type="string" table:style-name="tablecell">
            <text:p text:style-name="tablealignleft"> Текстовый стиль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leader.syncroot" text:style-name="Internet_20_link" text:visited-style-name="Visited_20_Internet_20_Link">SyncRoo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leader.verticalalignment" text:style-name="Internet_20_link" text:visited-style-name="Visited_20_Internet_20_Link">VerticalAlignment</text:a></text:p>
          </table:table-cell>
          <table:table-cell office:value-type="string" table:style-name="tablecell">
            <text:p text:style-name="tablealignleft"> Выравнивание  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leader.add_topomatic.cad.foundation.vector2d" text:style-name="Internet_20_link" text:visited-style-name="Visited_20_Internet_20_Link">Add(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assign_topomatic.dwg.entities.dwgentity" text:style-name="Internet_20_link" text:visited-style-name="Visited_20_Internet_20_Link">Assign(DwgEntity)</text:a></text:p>
          </table:table-cell>
          <table:table-cell office:value-type="string" table:style-name="tablecell">
            <text:p text:style-name="tablealignleft"> Копирует свойства примитива в другой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reak_system.collections.generic.ilist_1" text:style-name="Internet_20_link" text:visited-style-name="Visited_20_Internet_20_Link">Break(IList&lt;DwgEntity&gt;)</text:a></text:p>
          </table:table-cell>
          <table:table-cell office:value-type="string" table:style-name="tablecell">
            <text:p text:style-name="tablealignleft"> Разбиение примитива на составляющие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leader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lone" text:style-name="Internet_20_link" text:visited-style-name="Visited_20_Internet_20_Link">Clone()</text:a></text:p>
          </table:table-cell>
          <table:table-cell office:value-type="string" table:style-name="tablecell">
            <text:p text:style-name="tablealignleft"> Создание точной копии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leader.contains_topomatic.cad.foundation.vector2d" text:style-name="Internet_20_link" text:visited-style-name="Visited_20_Internet_20_Link">Contains(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_topomatic.dwg.referencescontext" text:style-name="Internet_20_link" text:visited-style-name="Visited_20_Internet_20_Link">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" text:style-name="Internet_20_link" text:visited-style-name="Visited_20_Internet_20_Link">Copy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opyproperties_topomatic.dwg.entities.dwgentity" text:style-name="Internet_20_link" text:visited-style-name="Visited_20_Internet_20_Link">CopyProperties(DwgEntity)</text:a></text:p>
          </table:table-cell>
          <table:table-cell office:value-type="string" table:style-name="tablecell">
            <text:p text:style-name="tablealignleft"> Процедура копирования свойств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leader.copyto_system.array_system.int32" text:style-name="Internet_20_link" text:visited-style-name="Visited_20_Internet_20_Link">CopyTo(Array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leader.copyto_arr_topomatic.cad.foundation.vector2d_system.int32" text:style-name="Internet_20_link" text:visited-style-name="Visited_20_Internet_20_Link">CopyTo(Vector2D[]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reateextensiondictionary" text:style-name="Internet_20_link" text:visited-style-name="Visited_20_Internet_20_Link">Create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epricate" text:style-name="Internet_20_link" text:visited-style-name="Visited_20_Internet_20_Link">Depric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explode_system.boolean" text:style-name="Internet_20_link" text:visited-style-name="Visited_20_Internet_20_Link">Explod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findblock" text:style-name="Internet_20_link" text:visited-style-name="Visited_20_Internet_20_Link">FindBlock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leader.getannotativebounds_system.double" text:style-name="Internet_20_link" text:visited-style-name="Visited_20_Internet_20_Link">GetAnnotativeBounds(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entities.dwgentity.getannotativebounds_system.double" text:style-name="Internet_20_link" text:visited-style-name="Visited_20_Internet_20_Link">GetAnnotativeBounds(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omplexentity.getcenterpoint_topomatic.cad.foundation.objectsdisjointerargs_system.collections.generic.ilist_1" text:style-name="Internet_20_link" text:visited-style-name="Visited_20_Internet_20_Link">GetCenter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Центр»   (Наследуется от <text:a xlink:type="simple" xlink:href="https://help.topomatic.ru/next/doku.php?id=developers:references:topomatic.dwg.entities.dwgcomplexentity" text:style-name="Internet_20_link" text:visited-style-name="Visited_20_Internet_20_Link">DwgComplex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omplexentity.getendpoint_topomatic.cad.foundation.objectsdisjointerargs_system.collections.generic.ilist_1" text:style-name="Internet_20_link" text:visited-style-name="Visited_20_Internet_20_Link">GetEnd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Конечная точка»   (Наследуется от <text:a xlink:type="simple" xlink:href="https://help.topomatic.ru/next/doku.php?id=developers:references:topomatic.dwg.entities.dwgcomplexentity" text:style-name="Internet_20_link" text:visited-style-name="Visited_20_Internet_20_Link">DwgComplex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leader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omplexentity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complexentity" text:style-name="Internet_20_link" text:visited-style-name="Visited_20_Internet_20_Link">DwgComplex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extensiondictionary" text:style-name="Internet_20_link" text:visited-style-name="Visited_20_Internet_20_Link">Get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field" text:style-name="Internet_20_link" text:visited-style-name="Visited_20_Internet_20_Link">Get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leader.getinsertionpoint_topomatic.cad.foundation.objectsdisjointerargs_system.collections.generic.ilist_1" text:style-name="Internet_20_link" text:visited-style-name="Visited_20_Internet_20_Link">GetInsertionPoint(ObjectsDisjointerArgs, IList&lt;Vector3D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entities.dwgentity.getinsertionpoint_topomatic.cad.foundation.objectsdisjointerargs_system.collections.generic.ilist_1" text:style-name="Internet_20_link" text:visited-style-name="Visited_20_Internet_20_Link">GetInsertionPoint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omplexentity.getmiddlepoint_topomatic.cad.foundation.objectsdisjointerargs_system.collections.generic.ilist_1" text:style-name="Internet_20_link" text:visited-style-name="Visited_20_Internet_20_Link">GetMiddle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Середина»   (Наследуется от <text:a xlink:type="simple" xlink:href="https://help.topomatic.ru/next/doku.php?id=developers:references:topomatic.dwg.entities.dwgcomplexentity" text:style-name="Internet_20_link" text:visited-style-name="Visited_20_Internet_20_Link">DwgComplex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omplexentity.getnodepoint_topomatic.cad.foundation.objectsdisjointerargs_system.collections.generic.ilist_1" text:style-name="Internet_20_link" text:visited-style-name="Visited_20_Internet_20_Link">GetNode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Узел»   (Наследуется от <text:a xlink:type="simple" xlink:href="https://help.topomatic.ru/next/doku.php?id=developers:references:topomatic.dwg.entities.dwgcomplexentity" text:style-name="Internet_20_link" text:visited-style-name="Visited_20_Internet_20_Link">DwgComplex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offsetlenght_topomatic.cad.foundation.vector2d_ref_system.double" text:style-name="Internet_20_link" text:visited-style-name="Visited_20_Internet_20_Link">GetOffsetLenght(Vector2D, Double)</text:a></text:p>
          </table:table-cell>
          <table:table-cell office:value-type="string" table:style-name="tablecell">
            <text:p text:style-name="tablealignleft"> Метод расчитывает модуль направление смещения относительно точ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omplexentity.getquadrantpoint_topomatic.cad.foundation.objectsdisjointerargs_system.collections.generic.ilist_1" text:style-name="Internet_20_link" text:visited-style-name="Visited_20_Internet_20_Link">GetQuadrant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Квадрант»   (Наследуется от <text:a xlink:type="simple" xlink:href="https://help.topomatic.ru/next/doku.php?id=developers:references:topomatic.dwg.entities.dwgcomplexentity" text:style-name="Internet_20_link" text:visited-style-name="Visited_20_Internet_20_Link">DwgComplex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omplexentity.getquickdimensionpoints_topomatic.cad.foundation.objectsdisjointerargs_system.collections.generic.ilist_1" text:style-name="Internet_20_link" text:visited-style-name="Visited_20_Internet_20_Link">GetQuickDimensionPoints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контрольными точками быстрых размеров   (Наследуется от <text:a xlink:type="simple" xlink:href="https://help.topomatic.ru/next/doku.php?id=developers:references:topomatic.dwg.entities.dwgcomplexentity" text:style-name="Internet_20_link" text:visited-style-name="Visited_20_Internet_20_Link">DwgComplex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fcf45fc8b40071eb705fe852b49c2fce" text:style-name="Internet_20_link" text:visited-style-name="Visited_20_Internet_20_Link">GetSegments(ObjectsDisjointerArgs, IList&lt;ArcSegment&gt;, IList&lt;LineSegment&gt;)</text:a></text:p>
          </table:table-cell>
          <table:table-cell office:value-type="string" table:style-name="tablecell">
            <text:p text:style-name="tablealignleft"> Метод заполняет списки  <text:span text:style-name="Emphasis">arcList</text:span> и  <text:span text:style-name="Emphasis">lineList</text:span> абстактной геометрией объекта для расчета других типов объектных привязок   (Наследуется от <text:a xlink:type="simple" xlink:href="https://help.topomatic.ru/next/doku.php?id=developers:references:topomatic.dwg.entities.dwgcomplexentity" text:style-name="Internet_20_link" text:visited-style-name="Visited_20_Internet_20_Link">DwgComplex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leader.insert_system.int32_topomatic.cad.foundation.vector2d" text:style-name="Internet_20_link" text:visited-style-name="Visited_20_Internet_20_Link">Insert(Int32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tersectsnap_topomatic.cad.foundation.boundingbox2d_system.double" text:style-name="Internet_20_link" text:visited-style-name="Visited_20_Internet_20_Link">IntersectSnap(BoundingBox2D, Double)</text:a></text:p>
          </table:table-cell>
          <table:table-cell office:value-type="string" table:style-name="tablecell">
            <text:p text:style-name="tablealignleft"> Прересекаются ли объектный привязки примитива указанну область. По умолчанию вызывается  <text:a xlink:type="simple" xlink:href="https://help.topomatic.ru/next/doku.php?id=developers:references:topomatic.dwg.entities.dwgentity.intersectwith_topomatic.cad.foundation.boundingbox2d_system.double" text:style-name="Internet_20_link" text:visited-style-name="Visited_20_Internet_20_Link">IntersectWith(BoundingBox2D, Double)</text:a>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tersectwith_topomatic.cad.foundation.boundingbox2d_system.double" text:style-name="Internet_20_link" text:visited-style-name="Visited_20_Internet_20_Link">IntersectWith(BoundingBox2D, Double)</text:a></text:p>
          </table:table-cell>
          <table:table-cell office:value-type="string" table:style-name="tablecell">
            <text:p text:style-name="tablealignleft"> Метод проверяет пересекает ли данный примитив границы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validate" text:style-name="Internet_20_link" text:visited-style-name="Visited_20_Internet_20_Link">Invalidate()</text:a></text:p>
          </table:table-cell>
          <table:table-cell office:value-type="string" table:style-name="tablecell">
            <text:p text:style-name="tablealignleft"> Сбрасывает флаг валидности границ, пересчет будет вызван при следующем запросе Bounds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leader.layout_system.collections.generic.ilist_1_topomatic.dwg.layoutentityeventargs" text:style-name="Internet_20_link" text:visited-style-name="Visited_20_Internet_20_Link">Layout(IList&lt;DwgEntity&gt;, LayoutEntityEventArg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entities.dwgentity.layout_system.collections.generic.ilist_1_topomatic.dwg.layoutentityeventargs" text:style-name="Internet_20_link" text:visited-style-name="Visited_20_Internet_20_Link">Layout(IList&lt;DwgEntity&gt;, LayoutEntityEventArg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>
            <text:p text:style-name="tablealignleft"> Загрузка из сериализованного документ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mirror_topomatic.cad.foundation.vector2d_topomatic.cad.foundation.vector2d" text:style-name="Internet_20_link" text:visited-style-name="Visited_20_Internet_20_Link">Mirror(Vector2D, Vector2D)</text:a></text:p>
          </table:table-cell>
          <table:table-cell office:value-type="string" table:style-name="tablecell">
            <text:p text:style-name="tablealignleft"> Зеркально отобразить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move_system.double_system.double_system.double" text:style-name="Internet_20_link" text:visited-style-name="Visited_20_Internet_20_Link">Move(Double, Double, Double)</text:a></text:p>
          </table:table-cell>
          <table:table-cell office:value-type="string" table:style-name="tablecell">
            <text:p text:style-name="tablealignleft"> Процедура перемещения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leader.notifychange_topomatic.dwg.dwgobject_system.eventargs" text:style-name="Internet_20_link" text:visited-style-name="Visited_20_Internet_20_Link">NotifyChange(DwgObject, EventArgs)</text:a></text:p>
          </table:table-cell>
          <table:table-cell office:value-type="string" table:style-name="tablecell">
            <text:p text:style-name="tablealignleft"> Метод информирующий об изменении объекта   (Переопределяет <text:a xlink:type="simple" xlink:href="https://help.topomatic.ru/next/doku.php?id=developers:references:topomatic.dwg.dwgobject.notifychange_topomatic.dwg.dwgobject_system.eventargs" text:style-name="Internet_20_link" text:visited-style-name="Visited_20_Internet_20_Link">NotifyChange(DwgObject, EventArg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ffset_system.collections.generic.ilist_1_system.double" text:style-name="Internet_20_link" text:visited-style-name="Visited_20_Internet_20_Link">Offset(IList&lt;DwgEntity&gt;, Double)</text:a></text:p>
          </table:table-cell>
          <table:table-cell office:value-type="string" table:style-name="tablecell">
            <text:p text:style-name="tablealignleft"> Параллельное смещение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ncopy_topomatic.dwg.dwgobject_topomatic.dwg.referencescontext" text:style-name="Internet_20_link" text:visited-style-name="Visited_20_Internet_20_Link">On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prepare_topomatic.dwg.drawing" text:style-name="Internet_20_link" text:visited-style-name="Visited_20_Internet_20_Link">Prepare(Drawing)</text:a></text:p>
          </table:table-cell>
          <table:table-cell office:value-type="string" table:style-name="tablecell">
            <text:p text:style-name="tablealignleft"> Подготовка примитива, устанавливаются текущий слой, стиль линии, цвет и т.д. Вызывается при вставке примитива в блок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regen_system.eventargs" text:style-name="Internet_20_link" text:visited-style-name="Visited_20_Internet_20_Link">Regen(EventArgs)</text:a></text:p>
          </table:table-cell>
          <table:table-cell office:value-type="string" table:style-name="tablecell">
            <text:p text:style-name="tablealignleft"> Регенерация состояния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leader.remove_topomatic.cad.foundation.vector2d" text:style-name="Internet_20_link" text:visited-style-name="Visited_20_Internet_20_Link">Remove(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leader.removeat_system.int32" text:style-name="Internet_20_link" text:visited-style-name="Visited_20_Internet_20_Link">Remov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rotate_topomatic.cad.foundation.vector2d_system.double" text:style-name="Internet_20_link" text:visited-style-name="Visited_20_Internet_20_Link">Rotate(Vector2D, Double)</text:a></text:p>
          </table:table-cell>
          <table:table-cell office:value-type="string" table:style-name="tablecell">
            <text:p text:style-name="tablealignleft"> Поворот примитива вокруг заданной точки на заданный уго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>
            <text:p text:style-name="tablealignleft"> Сериализация в документ  <text:a xlink:type="simple" xlink:href="https://help.topomatic.ru/next/doku.php?id=developers:references:topomatic.stg.stgdocument" text:style-name="Internet_20_link" text:visited-style-name="Visited_20_Internet_20_Link">StgDocument</text:a>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caleentity_topomatic.cad.foundation.vector2d_system.double_system.double" text:style-name="Internet_20_link" text:visited-style-name="Visited_20_Internet_20_Link">ScaleEntity(Vector2D, Double, Double)</text:a></text:p>
          </table:table-cell>
          <table:table-cell office:value-type="string" table:style-name="tablecell">
            <text:p text:style-name="tablealignleft"> Масштабирование примитива на заданный коэффициент, относительно заданной точ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setfield_system.string" text:style-name="Internet_20_link" text:visited-style-name="Visited_20_Internet_20_Link">SetField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leader.setstylewithoutprametersassignment_topomatic.dwg.dwgstyle" text:style-name="Internet_20_link" text:visited-style-name="Visited_20_Internet_20_Link">SetStyleWithoutPrametersAssignment(DwgStyle)</text:a></text:p>
          </table:table-cell>
          <table:table-cell office:value-type="string" table:style-name="tablecell">
            <text:p text:style-name="tablealignleft"> Метод устанавливает стиль текста без копирования свойств (высота, наклон и т.д.) из стил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tretch_system.func_2" text:style-name="Internet_20_link" text:visited-style-name="Visited_20_Internet_20_Link">Stretch(Func&lt;Vector3D, Vector3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leader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left"> Название примитива   (Переопределяет ToString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transform_topomatic.cad.foundation.matrix" text:style-name="Internet_20_link" text:visited-style-name="Visited_20_Internet_20_Link">Transform(Matrix)</text:a></text:p>
          </table:table-cell>
          <table:table-cell office:value-type="string" table:style-name="tablecell">
            <text:p text:style-name="tablealignleft"> Трансформирует примитив умножением на матрицу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updatereferences_topomatic.dwg.referencescontext" text:style-name="Internet_20_link" text:visited-style-name="Visited_20_Internet_20_Link">UpdateReferences(ReferencesContext)</text:a></text:p>
          </table:table-cell>
          <table:table-cell office:value-type="string" table:style-name="tablecell">
            <text:p text:style-name="tablealignleft"> Обновление всех ссылочных объектов. Метод вызывается при копировании примитива из одного чертежа в другой. Например   проверяет есть ли в текущем  <text:a xlink:type="simple" xlink:href="https://help.topomatic.ru/next/doku.php?id=developers:references:topomatic.dwg.entities.dwgentity.drawing" text:style-name="Internet_20_link" text:visited-style-name="Visited_20_Internet_20_Link">Drawing</text:a> слой с именем  <text:span text:style-name="Source_20_Text">Layer.Name</text:span> &gt; и в случае если слой не найден, добавляет копирует все свойства слоя в новый чертеж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usereference_topomatic.dwg.dwgobject" text:style-name="Internet_20_link" text:visited-style-name="Visited_20_Internet_20_Link">UseReference(DwgObject)</text:a></text:p>
          </table:table-cell>
          <table:table-cell office:value-type="string" table:style-name="tablecell">
            <text:p text:style-name="tablealignleft"> Использует ли примитив ссылку на указанный объект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ntities.dwgleader</dc:title>
  </office:meta>
</office:document-meta>
</file>