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ine"/><text:bookmark-start text:name="__RefHeading___класс_dwgline_1"/><text:bookmark-start text:name="класс_dwgline"/>Класс DwgLine<text:bookmark-end text:name="__RefHeading___класс_dwgline_1"/><text:bookmark-end text:name="класс_dwgline"/></text:h>
      <text:p text:style-name="Text_20_body"> Ли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ine <text:span text:style-name="highlight_sy0">:</text:span> DwgEntity, IDrawingContainer, ITransactable, IUpdatable, IDisposable, ICloneable, IObjectDisjoiner, IBoundedObject, ILayeredObject, IColoredObject, IOwned, IExplodable, IPolylineConverter, ILinearObject, ICompound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.ctor" text:style-name="Internet_20_link" text:visited-style-name="Visited_20_Internet_20_Link">Dwg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delta" text:style-name="Internet_20_link" text:visited-style-name="Visited_20_Internet_20_Link">Delta</text:a></text:p>
          </table:table-cell>
          <table:table-cell office:value-type="string" table:style-name="tablecell">
            <text:p text:style-name="tablealignleft"> Вектор направл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endpoint" text:style-name="Internet_20_link" text:visited-style-name="Visited_20_Internet_20_Link">EndPoint</text:a></text:p>
          </table:table-cell>
          <table:table-cell office:value-type="string" table:style-name="tablecell">
            <text:p text:style-name="tablealignleft"> Конеч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Дл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left"> Началь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ec3f0bfa59fd72bbb4719fdbd8a8fe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ine</dc:title>
  </office:meta>
</office:document-meta>
</file>