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mattrib"/><text:bookmark-start text:name="__RefHeading___класс_dwgmattrib_1"/><text:bookmark-start text:name="класс_dwgmattrib"/>Класс DwgMAttrib<text:bookmark-end text:name="__RefHeading___класс_dwgmattrib_1"/><text:bookmark-end text:name="класс_dwgmattrib"/></text:h>
      <text:p text:style-name="Text_20_body"> Многострочный атрибут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mtext" text:style-name="Internet_20_link" text:visited-style-name="Visited_20_Internet_20_Link">Topomatic.Dwg.Entities.DwgMText</text:a></text:p>
                      <text:list text:style-name="List_20_1">
                        <text:list-item>
                          <text:p text:style-name="List_20_1_Content_Last"> Topomatic.Dwg.Entities.DwgMAttrib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MAttrib <text:span text:style-name="highlight_sy0">:</text:span> DwgMText, IDrawingContainer, ITransactable, IUpdatable, IDisposable, ICloneable, IObjectDisjoiner, IBoundedObject, ILayeredObject, IColoredObject, IOwned, IExplodable, IPointObject, IAttrib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.ctor" text:style-name="Internet_20_link" text:visited-style-name="Visited_20_Internet_20_Link">DwgMAttrib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текст масштабируемым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attachmentpoint" text:style-name="Internet_20_link" text:visited-style-name="Visited_20_Internet_20_Link">AttachmentPoint</text:a></text:p>
          </table:table-cell>
          <table:table-cell office:value-type="string" table:style-name="tablecell">
            <text:p text:style-name="tablealignleft"> Выравнивание текст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left"> Цвет фон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backgroundfilltype" text:style-name="Internet_20_link" text:visited-style-name="Visited_20_Internet_20_Link">BackgroundFillType</text:a></text:p>
          </table:table-cell>
          <table:table-cell office:value-type="string" table:style-name="tablecell">
            <text:p text:style-name="tablealignleft"> Тип заполнения фон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constant" text:style-name="Internet_20_link" text:visited-style-name="Visited_20_Internet_20_Link">Constant</text:a></text:p>
          </table:table-cell>
          <table:table-cell office:value-type="string" table:style-name="tablecell">
            <text:p text:style-name="tablealignleft"> Является ли атрибут констант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content" text:style-name="Internet_20_link" text:visited-style-name="Visited_20_Internet_20_Link">Content</text:a></text:p>
          </table:table-cell>
          <table:table-cell office:value-type="string" table:style-name="tablecell">
            <text:p text:style-name="tablealignleft"> Текстовая строк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fillboxscale" text:style-name="Internet_20_link" text:visited-style-name="Visited_20_Internet_20_Link">FillBoxScale</text:a></text:p>
          </table:table-cell>
          <table:table-cell office:value-type="string" table:style-name="tablecell">
            <text:p text:style-name="tablealignleft"> Коэффициент перекрытия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fixed" text:style-name="Internet_20_link" text:visited-style-name="Visited_20_Internet_20_Link">Fixed</text:a></text:p>
          </table:table-cell>
          <table:table-cell office:value-type="string" table:style-name="tablecell">
            <text:p text:style-name="tablealignleft"> Является ли атрибут неперемеща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left"> Флаги атрибу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invisible" text:style-name="Internet_20_link" text:visited-style-name="Visited_20_Internet_20_Link">Invisible</text:a></text:p>
          </table:table-cell>
          <table:table-cell office:value-type="string" table:style-name="tablecell">
            <text:p text:style-name="tablealignleft"> Является ли атрибут невиди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linespacingfactor" text:style-name="Internet_20_link" text:visited-style-name="Visited_20_Internet_20_Link">LineSpacingFactor</text:a></text:p>
          </table:table-cell>
          <table:table-cell office:value-type="string" table:style-name="tablecell">
            <text:p text:style-name="tablealignleft"> Межстрочный интервал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текст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present" text:style-name="Internet_20_link" text:visited-style-name="Visited_20_Internet_20_Link">Present</text:a></text:p>
          </table:table-cell>
          <table:table-cell office:value-type="string" table:style-name="tablecell">
            <text:p text:style-name="tablealignleft"> Является ли атрибут установлен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promtstring" text:style-name="Internet_20_link" text:visited-style-name="Visited_20_Internet_20_Link">PromtString</text:a></text:p>
          </table:table-cell>
          <table:table-cell office:value-type="string" table:style-name="tablecell">
            <text:p text:style-name="tablealignleft"> Подсказ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rectangleheight" text:style-name="Internet_20_link" text:visited-style-name="Visited_20_Internet_20_Link">RectangleHeight</text:a></text:p>
          </table:table-cell>
          <table:table-cell office:value-type="string" table:style-name="tablecell">
            <text:p text:style-name="tablealignleft"> Пользовательская высот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rectanglewidth" text:style-name="Internet_20_link" text:visited-style-name="Visited_20_Internet_20_Link">RectangleWidth</text:a></text:p>
          </table:table-cell>
          <table:table-cell office:value-type="string" table:style-name="tablecell">
            <text:p text:style-name="tablealignleft"> Пользовательская ширин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spacingbetweenlines" text:style-name="Internet_20_link" text:visited-style-name="Visited_20_Internet_20_Link">SpacingBetweenLines</text:a></text:p>
          </table:table-cell>
          <table:table-cell office:value-type="string" table:style-name="tablecell">
            <text:p text:style-name="tablealignleft"> Интервал между линиями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Стиль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tagstring" text:style-name="Internet_20_link" text:visited-style-name="Visited_20_Internet_20_Link">TagString</text:a></text:p>
          </table:table-cell>
          <table:table-cell office:value-type="string" table:style-name="tablecell">
            <text:p text:style-name="tablealignleft"> Тэг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transparencyofbackgroundfillcolor" text:style-name="Internet_20_link" text:visited-style-name="Visited_20_Internet_20_Link">TransparencyOfBackgroundFillColor</text:a></text:p>
          </table:table-cell>
          <table:table-cell office:value-type="string" table:style-name="tablecell">
            <text:p text:style-name="tablealignleft"> Прозрачность фон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.verificationrequired" text:style-name="Internet_20_link" text:visited-style-name="Visited_20_Internet_20_Link">VerificationRequired</text:a></text:p>
          </table:table-cell>
          <table:table-cell office:value-type="string" table:style-name="tablecell">
            <text:p text:style-name="tablealignleft"> Является ли атрибут контролируемым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corner_system.int32" text:style-name="Internet_20_link" text:visited-style-name="Visited_20_Internet_20_Link">GetCorne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movecorner_system.int32_topomatic.cad.foundation.vector3d" text:style-name="Internet_20_link" text:visited-style-name="Visited_20_Internet_20_Link">MoveCorner(Int32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Наследуется от <text:a xlink:type="simple" xlink:href="https://help.topomatic.ru/next/doku.php?id=developers:references:topomatic.dwg.entities.dwgmtext" text:style-name="Internet_20_link" text:visited-style-name="Visited_20_Internet_20_Link">DwgM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mattrib</dc:title>
  </office:meta>
</office:document-meta>
</file>