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line"/><text:bookmark-start text:name="__RefHeading___класс_dwgmline_1"/><text:bookmark-start text:name="класс_dwgmline"/>Класс DwgMLine<text:bookmark-end text:name="__RefHeading___класс_dwgmline_1"/><text:bookmark-end text:name="класс_dwgmline"/></text:h>
      <text:p text:style-name="Text_20_body"> Мульти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M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MLine <text:span text:style-name="highlight_sy0">:</text:span> DwgEntity, IDrawingContainer, ITransactable, IUpdatable, IDisposable, ICloneable, IObjectDisjoiner, IBoundedObject, ILayeredObject, IColoredObject, IOwned, IExplodable, ICollection<text:span text:style-name="highlight_sy0">&lt;</text:span>Vector3D<text:span text:style-name="highlight_sy0">&gt;</text:span>, IEnumerable<text:span text:style-name="highlight_sy0">&lt;</text:span>Vector3D<text:span text:style-name="highlight_sy0">&gt;</text:span>, IEnumerable, ICollection, IVertexNumerator3D, IPolylineConverter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.ctor" text:style-name="Internet_20_link" text:visited-style-name="Visited_20_Internet_20_Link">DwgM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losed" text:style-name="Internet_20_link" text:visited-style-name="Visited_20_Internet_20_Link">Closed</text:a></text:p>
          </table:table-cell>
          <table:table-cell office:value-type="string" table:style-name="tablecell">
            <text:p text:style-name="tablealignleft"> Замкнута ли мультили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urrentvertex" text:style-name="Internet_20_link" text:visited-style-name="Visited_20_Internet_20_Link">CurrentVertex</text:a></text:p>
          </table:table-cell>
          <table:table-cell office:value-type="string" table:style-name="tablecell">
            <text:p text:style-name="tablealignleft"> Текущая верш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urrentvertexindex" text:style-name="Internet_20_link" text:visited-style-name="Visited_20_Internet_20_Link">CurrentVertexIndex</text:a></text:p>
          </table:table-cell>
          <table:table-cell office:value-type="string" table:style-name="tablecell">
            <text:p text:style-name="tablealignleft"> Индекс текуще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<text:span text:style-name="Source_20_Text">true</text:span> если мультилинию нельзя редактировать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подсвеч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left"> Является ли коллекция синхронизирова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justification" text:style-name="Internet_20_link" text:visited-style-name="Visited_20_Internet_20_Link">Justification</text:a></text:p>
          </table:table-cell>
          <table:table-cell office:value-type="string" table:style-name="tablecell">
            <text:p text:style-name="tablealignleft"> Выравнивание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left"> Масштаб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left"> Объект синхрониза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add_topomatic.cad.foundation.vector3d" text:style-name="Internet_20_link" text:visited-style-name="Visited_20_Internet_20_Link">Add(Vector3D)</text:a></text:p>
          </table:table-cell>
          <table:table-cell office:value-type="string" table:style-name="tablecell">
            <text:p text:style-name="tablealignleft"> Добавление новой вершины в мультили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ontains_topomatic.cad.foundation.vector3d" text:style-name="Internet_20_link" text:visited-style-name="Visited_20_Internet_20_Link">Contains(Vector3D)</text:a></text:p>
          </table:table-cell>
          <table:table-cell office:value-type="string" table:style-name="tablecell">
            <text:p text:style-name="tablealignleft"> Содержится ли вершина  <text:span text:style-name="Emphasis">item</text:span> в данной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left"> Метод копирует все вершины мультилинии в массив начиная с индекса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copyto_arr_topomatic.cad.foundation.vector3d_system.int32" text:style-name="Internet_20_link" text:visited-style-name="Visited_20_Internet_20_Link">CopyTo(Vector3D[], Int32)</text:a></text:p>
          </table:table-cell>
          <table:table-cell office:value-type="string" table:style-name="tablecell">
            <text:p text:style-name="tablealignleft"> Метод копирует все вершины мультилинии в массив начиная с индекса  <text:span text:style-name="Emphasis">array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щает перечислитель вершин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5fb3889dde45477f9ef83ece3b995c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normalize" text:style-name="Internet_20_link" text:visited-style-name="Visited_20_Internet_20_Link">Normalize()</text:a></text:p>
          </table:table-cell>
          <table:table-cell office:value-type="string" table:style-name="tablecell">
            <text:p text:style-name="tablealignleft"> Метод нормализует мультилинию, удаляя дублирующиеся точк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remove_topomatic.cad.foundation.vector3d" text:style-name="Internet_20_link" text:visited-style-name="Visited_20_Internet_20_Link">Remove(Vector3D)</text:a></text:p>
          </table:table-cell>
          <table:table-cell office:value-type="string" table:style-name="tablecell">
            <text:p text:style-name="tablealignleft"> Удаление вершины со значением  <text:span text:style-name="Emphasis">ite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вершину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line</dc:title>
  </office:meta>
</office:document-meta>
</file>