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mline.isbreakable"/><text:bookmark-start text:name="__RefHeading___свойство_dwgmline.isbreakable_1"/><text:bookmark-start text:name="свойство_dwgmline.isbreakable"/>Свойство DwgMLine.IsBreakable<text:bookmark-end text:name="__RefHeading___свойство_dwgmline.isbreakable_1"/><text:bookmark-end text:name="свойство_dwgmline.isbreakable"/></text:h>
      <text:p text:style-name="Text_20_body"> Поддерживает ли примитив разбиени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Breakab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mline.isbreakable</dc:title>
  </office:meta>
</office:document-meta>
</file>