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mline.style"/><text:bookmark-start text:name="__RefHeading___свойство_dwgmline.style_1"/><text:bookmark-start text:name="свойство_dwgmline.style"/>Свойство DwgMLine.Style<text:bookmark-end text:name="__RefHeading___свойство_dwgmline.style_1"/><text:bookmark-end text:name="свойство_dwgmline.style"/></text:h>
      <text:p text:style-name="Text_20_body"> Стиль мультилини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DwgMLineStyle Styl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dwgmlinestyle" text:style-name="Internet_20_link" text:visited-style-name="Visited_20_Internet_20_Link">Topomatic.Dwg.DwgMLine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mline.style</dc:title>
  </office:meta>
</office:document-meta>
</file>