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mtext"/><text:bookmark-start text:name="__RefHeading___класс_dwgmtext_1"/><text:bookmark-start text:name="класс_dwgmtext"/>Класс DwgMText<text:bookmark-end text:name="__RefHeading___класс_dwgmtext_1"/><text:bookmark-end text:name="класс_dwgmtext"/></text:h>
      <text:p text:style-name="Text_20_body"> Многострочный текст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Topomatic.Dwg.Entities.DwgMText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dwg.entities.dwgmattrib" text:style-name="Internet_20_link" text:visited-style-name="Visited_20_Internet_20_Link">Topomatic.Dwg.Entities.DwgMAttrib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MText <text:span text:style-name="highlight_sy0">:</text:span> DwgEntity, IDrawingContainer, ITransactable, IUpdatable, IDisposable, ICloneable, IObjectDisjoiner, IBoundedObject, ILayeredObject, IColoredObject, IOwned, IExplodable, IPoint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.ctor" text:style-name="Internet_20_link" text:visited-style-name="Visited_20_Internet_20_Link">DwgMTex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annotative" text:style-name="Internet_20_link" text:visited-style-name="Visited_20_Internet_20_Link">Annotative</text:a></text:p>
          </table:table-cell>
          <table:table-cell office:value-type="string" table:style-name="tablecell">
            <text:p text:style-name="tablealignleft"> Является ли текст масштабируемы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attachmentpoint" text:style-name="Internet_20_link" text:visited-style-name="Visited_20_Internet_20_Link">AttachmentPoint</text:a></text:p>
          </table:table-cell>
          <table:table-cell office:value-type="string" table:style-name="tablecell">
            <text:p text:style-name="tablealignleft"> Выравнивание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backgroundcolor" text:style-name="Internet_20_link" text:visited-style-name="Visited_20_Internet_20_Link">BackgroundColor</text:a></text:p>
          </table:table-cell>
          <table:table-cell office:value-type="string" table:style-name="tablecell">
            <text:p text:style-name="tablealignleft"> Цвет фо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backgroundfilltype" text:style-name="Internet_20_link" text:visited-style-name="Visited_20_Internet_20_Link">BackgroundFillType</text:a></text:p>
          </table:table-cell>
          <table:table-cell office:value-type="string" table:style-name="tablecell">
            <text:p text:style-name="tablealignleft"> Тип заполнения фо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content" text:style-name="Internet_20_link" text:visited-style-name="Visited_20_Internet_20_Link">Content</text:a></text:p>
          </table:table-cell>
          <table:table-cell office:value-type="string" table:style-name="tablecell">
            <text:p text:style-name="tablealignleft"> Текстовая стро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fillboxscale" text:style-name="Internet_20_link" text:visited-style-name="Visited_20_Internet_20_Link">FillBoxScale</text:a></text:p>
          </table:table-cell>
          <table:table-cell office:value-type="string" table:style-name="tablecell">
            <text:p text:style-name="tablealignleft"> Коэффициент перекрыт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left"> Высота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linespacingfactor" text:style-name="Internet_20_link" text:visited-style-name="Visited_20_Internet_20_Link">LineSpacingFactor</text:a></text:p>
          </table:table-cell>
          <table:table-cell office:value-type="string" table:style-name="tablecell">
            <text:p text:style-name="tablealignleft"> Межстрочный интерва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left"> Точка вставки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rectangleheight" text:style-name="Internet_20_link" text:visited-style-name="Visited_20_Internet_20_Link">RectangleHeight</text:a></text:p>
          </table:table-cell>
          <table:table-cell office:value-type="string" table:style-name="tablecell">
            <text:p text:style-name="tablealignleft"> Пользовательская высо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rectanglewidth" text:style-name="Internet_20_link" text:visited-style-name="Visited_20_Internet_20_Link">RectangleWidth</text:a></text:p>
          </table:table-cell>
          <table:table-cell office:value-type="string" table:style-name="tablecell">
            <text:p text:style-name="tablealignleft"> Пользовательская шири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left"> Угол поворо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spacingbetweenlines" text:style-name="Internet_20_link" text:visited-style-name="Visited_20_Internet_20_Link">SpacingBetweenLines</text:a></text:p>
          </table:table-cell>
          <table:table-cell office:value-type="string" table:style-name="tablecell">
            <text:p text:style-name="tablealignleft"> Интервал между линиям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style" text:style-name="Internet_20_link" text:visited-style-name="Visited_20_Internet_20_Link">Style</text:a></text:p>
          </table:table-cell>
          <table:table-cell office:value-type="string" table:style-name="tablecell">
            <text:p text:style-name="tablealignleft"> Стил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transparencyofbackgroundfillcolor" text:style-name="Internet_20_link" text:visited-style-name="Visited_20_Internet_20_Link">TransparencyOfBackgroundFillColor</text:a></text:p>
          </table:table-cell>
          <table:table-cell office:value-type="string" table:style-name="tablecell">
            <text:p text:style-name="tablealignleft"> Прозрачность фона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getcorner_system.int32" text:style-name="Internet_20_link" text:visited-style-name="Visited_20_Internet_20_Link">GetCorner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Переопределяет 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Переопределяет 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movecorner_system.int32_topomatic.cad.foundation.vector3d" text:style-name="Internet_20_link" text:visited-style-name="Visited_20_Internet_20_Link">MoveCorner(Int32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Переопределяет 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setstylewithoutprametersassignment_topomatic.dwg.dwgstyle" text:style-name="Internet_20_link" text:visited-style-name="Visited_20_Internet_20_Link">SetStyleWithoutPrametersAssignment(DwgStyle)</text:a></text:p>
          </table:table-cell>
          <table:table-cell office:value-type="string" table:style-name="tablecell">
            <text:p text:style-name="tablealignleft"> Метод устанавливает стиль текста без копирования свойств (высота, наклон и т.д.) из ст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stringtomstring_system.string_system.boolean" text:style-name="Internet_20_link" text:visited-style-name="Visited_20_Internet_20_Link">StringToMString(String, Boolean)</text:a></text:p>
          </table:table-cell>
          <table:table-cell office:value-type="string" table:style-name="tablecell">
            <text:p text:style-name="tablealignleft"> Преобразование в строку формата многострочного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mtex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mtext</dc:title>
  </office:meta>
</office:document-meta>
</file>