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dwg.entities.dwgpolyfacemesh"/><text:bookmark-start text:name="__RefHeading___класс_dwgpolyfacemesh_1"/><text:bookmark-start text:name="класс_dwgpolyfacemesh"/>Класс DwgPolyfaceMesh<text:bookmark-end text:name="__RefHeading___класс_dwgpolyfacemesh_1"/><text:bookmark-end text:name="класс_dwgpolyfacemesh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dwg.entities" text:style-name="Internet_20_link" text:visited-style-name="Visited_20_Internet_20_Link">Topomatic.Dwg.Entities</text:a></text:p>
        </text:list-item>
        <text:list-item>
          <text:p text:style-name="List_20_1_Content_Last"> <text:span text:style-name="Strong_20_Emphasis">Сборка:</text:span> Topomatic.Dwg (в Topomatic.Dwg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dwg.dwgobject" text:style-name="Internet_20_link" text:visited-style-name="Visited_20_Internet_20_Link">Topomatic.Dwg.DwgObject</text:a></text:p>
              <text:list text:style-name="List_20_1">
                <text:list-item>
                  <text:p text:style-name="List_20_1_Content"> <text:a xlink:type="simple" xlink:href="https://help.topomatic.ru/next/doku.php?id=developers:references:topomatic.dwg.entities.dwgentity" text:style-name="Internet_20_link" text:visited-style-name="Visited_20_Internet_20_Link">Topomatic.Dwg.Entities.DwgEntity</text:a></text:p>
                  <text:list text:style-name="List_20_1">
                    <text:list-item>
                      <text:p text:style-name="List_20_1_Content_Last"> Topomatic.Dwg.Entities.DwgPolyfaceMesh</text:p>
                    </text:list-item>
                  </text:list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class</text:span> DwgPolyfaceMesh <text:span text:style-name="highlight_sy0">:</text:span> DwgEntity, IDrawingContainer, ITransactable, IUpdatable, IDisposable, ICloneable, IObjectDisjoiner, IBoundedObject, ILayeredObject, IColoredObject, IOwned, IExplodable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polyfacemesh..ctor" text:style-name="Internet_20_link" text:visited-style-name="Visited_20_Internet_20_Link">DwgPolyfaceMesh(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bounds" text:style-name="Internet_20_link" text:visited-style-name="Visited_20_Internet_20_Link">Bounds</text:a></text:p>
          </table:table-cell>
          <table:table-cell office:value-type="string" table:style-name="tablecell">
            <text:p text:style-name="tablealignleft"> Границы примитива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color" text:style-name="Internet_20_link" text:visited-style-name="Visited_20_Internet_20_Link">Color</text:a></text:p>
          </table:table-cell>
          <table:table-cell office:value-type="string" table:style-name="tablecell">
            <text:p text:style-name="tablealignleft"> Цвет примитива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database" text:style-name="Internet_20_link" text:visited-style-name="Visited_20_Internet_20_Link">Databas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drawing" text:style-name="Internet_20_link" text:visited-style-name="Visited_20_Internet_20_Link">Drawing</text:a></text:p>
          </table:table-cell>
          <table:table-cell office:value-type="string" table:style-name="tablecell">
            <text:p text:style-name="tablealignleft"> Drawing, которому принадлежит примитив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polyfacemesh.entityname" text:style-name="Internet_20_link" text:visited-style-name="Visited_20_Internet_20_Link">EntityNam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group" text:style-name="Internet_20_link" text:visited-style-name="Visited_20_Internet_20_Link">Group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object.handle" text:style-name="Internet_20_link" text:visited-style-name="Visited_20_Internet_20_Link">Handl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object" text:style-name="Internet_20_link" text:visited-style-name="Visited_20_Internet_20_Link">Dwg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object.hasextensiondictionary" text:style-name="Internet_20_link" text:visited-style-name="Visited_20_Internet_20_Link">HasExtensionDictionary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object" text:style-name="Internet_20_link" text:visited-style-name="Visited_20_Internet_20_Link">Dwg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object.hasfield" text:style-name="Internet_20_link" text:visited-style-name="Visited_20_Internet_20_Link">HasField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object" text:style-name="Internet_20_link" text:visited-style-name="Visited_20_Internet_20_Link">Dwg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polyfacemesh.indecescount" text:style-name="Internet_20_link" text:visited-style-name="Visited_20_Internet_20_Link">IndecesCount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index" text:style-name="Internet_20_link" text:visited-style-name="Visited_20_Internet_20_Link">Index</text:a></text:p>
          </table:table-cell>
          <table:table-cell office:value-type="string" table:style-name="tablecell">
            <text:p text:style-name="tablealignleft"> Индекс примитива в родительском блоке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isbackgroud" text:style-name="Internet_20_link" text:visited-style-name="Visited_20_Internet_20_Link">IsBackgroud</text:a></text:p>
          </table:table-cell>
          <table:table-cell office:value-type="string" table:style-name="tablecell">
            <text:p text:style-name="tablealignleft"> Имеет ли примитив фон. Например растровое изображение имеет фон. Данное свойство необходимо для корректной отрисовки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polyfacemesh.isbreakable" text:style-name="Internet_20_link" text:visited-style-name="Visited_20_Internet_20_Link">IsBreakabl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isenable" text:style-name="Internet_20_link" text:visited-style-name="Visited_20_Internet_20_Link">IsEnable</text:a></text:p>
          </table:table-cell>
          <table:table-cell office:value-type="string" table:style-name="tablecell">
            <text:p text:style-name="tablealignleft"> Флаг информирующий о том что примитив доступен для редактирования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isexplodable" text:style-name="Internet_20_link" text:visited-style-name="Visited_20_Internet_20_Link">IsExplodabl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isinvalid" text:style-name="Internet_20_link" text:visited-style-name="Visited_20_Internet_20_Link">IsInvalid</text:a></text:p>
          </table:table-cell>
          <table:table-cell office:value-type="string" table:style-name="tablecell">
            <text:p text:style-name="tablealignleft"> Флаг информирующий о том что границы примитива расчитаны, в противном случае, нет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isoffsetable" text:style-name="Internet_20_link" text:visited-style-name="Visited_20_Internet_20_Link">IsOffsetable</text:a></text:p>
          </table:table-cell>
          <table:table-cell office:value-type="string" table:style-name="tablecell">
            <text:p text:style-name="tablealignleft"> Поддерживает ли примитив параллельный перенос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isproxygraphics" text:style-name="Internet_20_link" text:visited-style-name="Visited_20_Internet_20_Link">IsProxyGraphics</text:a></text:p>
          </table:table-cell>
          <table:table-cell office:value-type="string" table:style-name="tablecell">
            <text:p text:style-name="tablealignleft"> Следует ли сохранять ProxyGraphics вместе с примитивом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polyfacemesh.ispurged" text:style-name="Internet_20_link" text:visited-style-name="Visited_20_Internet_20_Link">IsPurged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isselected" text:style-name="Internet_20_link" text:visited-style-name="Visited_20_Internet_20_Link">IsSelected</text:a></text:p>
          </table:table-cell>
          <table:table-cell office:value-type="string" table:style-name="tablecell">
            <text:p text:style-name="tablealignleft"> Флаг информирующий о том что примитив выделен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isupdating" text:style-name="Internet_20_link" text:visited-style-name="Visited_20_Internet_20_Link">IsUpdating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isvisible" text:style-name="Internet_20_link" text:visited-style-name="Visited_20_Internet_20_Link">IsVisible</text:a></text:p>
          </table:table-cell>
          <table:table-cell office:value-type="string" table:style-name="tablecell">
            <text:p text:style-name="tablealignleft"> Флаг информирующий о том что примитив видимый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layer" text:style-name="Internet_20_link" text:visited-style-name="Visited_20_Internet_20_Link">Layer</text:a></text:p>
          </table:table-cell>
          <table:table-cell office:value-type="string" table:style-name="tablecell">
            <text:p text:style-name="tablealignleft"> Слой на котором лежит примитив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linetype" text:style-name="Internet_20_link" text:visited-style-name="Visited_20_Internet_20_Link">Linetype</text:a></text:p>
          </table:table-cell>
          <table:table-cell office:value-type="string" table:style-name="tablecell">
            <text:p text:style-name="tablealignleft"> Тип линии, с помощью которой рисуется примитив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linetypescale" text:style-name="Internet_20_link" text:visited-style-name="Visited_20_Internet_20_Link">LinetypeScale</text:a></text:p>
          </table:table-cell>
          <table:table-cell office:value-type="string" table:style-name="tablecell">
            <text:p text:style-name="tablealignleft"> Масштаб типа линии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lineweight" text:style-name="Internet_20_link" text:visited-style-name="Visited_20_Internet_20_Link">Lineweight</text:a></text:p>
          </table:table-cell>
          <table:table-cell office:value-type="string" table:style-name="tablecell">
            <text:p text:style-name="tablealignleft"> Толщина линии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object.objectid" text:style-name="Internet_20_link" text:visited-style-name="Visited_20_Internet_20_Link">ObjectID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object" text:style-name="Internet_20_link" text:visited-style-name="Visited_20_Internet_20_Link">Dwg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objectname" text:style-name="Internet_20_link" text:visited-style-name="Visited_20_Internet_20_Link">ObjectNam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owner" text:style-name="Internet_20_link" text:visited-style-name="Visited_20_Internet_20_Link">Owner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object.ownerid" text:style-name="Internet_20_link" text:visited-style-name="Visited_20_Internet_20_Link">OwnerID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object" text:style-name="Internet_20_link" text:visited-style-name="Visited_20_Internet_20_Link">Dwg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object.transactionmanager" text:style-name="Internet_20_link" text:visited-style-name="Visited_20_Internet_20_Link">TransactionManager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object" text:style-name="Internet_20_link" text:visited-style-name="Visited_20_Internet_20_Link">Dwg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polyfacemesh.vertecescount" text:style-name="Internet_20_link" text:visited-style-name="Visited_20_Internet_20_Link">VertecesCount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polyfacemesh.addindex_system.int32" text:style-name="Internet_20_link" text:visited-style-name="Visited_20_Internet_20_Link">AddIndex(Int32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polyfacemesh.addvertex_topomatic.cad.foundation.vector3d" text:style-name="Internet_20_link" text:visited-style-name="Visited_20_Internet_20_Link">AddVertex(Vector3D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assign_topomatic.dwg.entities.dwgentity" text:style-name="Internet_20_link" text:visited-style-name="Visited_20_Internet_20_Link">Assign(DwgEntity)</text:a></text:p>
          </table:table-cell>
          <table:table-cell office:value-type="string" table:style-name="tablecell">
            <text:p text:style-name="tablealignleft"> Копирует свойства примитива в другой примитив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beginupdate" text:style-name="Internet_20_link" text:visited-style-name="Visited_20_Internet_20_Link">BeginUpdat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break_system.collections.generic.ilist_1" text:style-name="Internet_20_link" text:visited-style-name="Visited_20_Internet_20_Link">Break(IList&lt;DwgEntity&gt;)</text:a></text:p>
          </table:table-cell>
          <table:table-cell office:value-type="string" table:style-name="tablecell">
            <text:p text:style-name="tablealignleft"> Разбиение примитива на составляющие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polyfacemesh.clearindeces" text:style-name="Internet_20_link" text:visited-style-name="Visited_20_Internet_20_Link">ClearIndeces(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polyfacemesh.clearvertexes" text:style-name="Internet_20_link" text:visited-style-name="Visited_20_Internet_20_Link">ClearVertexes(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clone" text:style-name="Internet_20_link" text:visited-style-name="Visited_20_Internet_20_Link">Clone()</text:a></text:p>
          </table:table-cell>
          <table:table-cell office:value-type="string" table:style-name="tablecell">
            <text:p text:style-name="tablealignleft"> Создание точной копии примитива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object.copy_topomatic.dwg.dwgobject_topomatic.dwg.referencescontext" text:style-name="Internet_20_link" text:visited-style-name="Visited_20_Internet_20_Link">Copy(DwgObject, ReferencesContext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object" text:style-name="Internet_20_link" text:visited-style-name="Visited_20_Internet_20_Link">Dwg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object.copy_topomatic.dwg.dwgobject" text:style-name="Internet_20_link" text:visited-style-name="Visited_20_Internet_20_Link">Copy(DwgObject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object" text:style-name="Internet_20_link" text:visited-style-name="Visited_20_Internet_20_Link">Dwg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copyproperties_topomatic.dwg.entities.dwgentity" text:style-name="Internet_20_link" text:visited-style-name="Visited_20_Internet_20_Link">CopyProperties(DwgEntity)</text:a></text:p>
          </table:table-cell>
          <table:table-cell office:value-type="string" table:style-name="tablecell">
            <text:p text:style-name="tablealignleft"> Процедура копирования свойств примитива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object.createextensiondictionary" text:style-name="Internet_20_link" text:visited-style-name="Visited_20_Internet_20_Link">CreateExtensionDictionary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object" text:style-name="Internet_20_link" text:visited-style-name="Visited_20_Internet_20_Link">Dwg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depricate" text:style-name="Internet_20_link" text:visited-style-name="Visited_20_Internet_20_Link">Depricat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dispose" text:style-name="Internet_20_link" text:visited-style-name="Visited_20_Internet_20_Link">Dispos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endupdate" text:style-name="Internet_20_link" text:visited-style-name="Visited_20_Internet_20_Link">EndUpdat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explode_system.boolean" text:style-name="Internet_20_link" text:visited-style-name="Visited_20_Internet_20_Link">Explode(Boolean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findblock" text:style-name="Internet_20_link" text:visited-style-name="Visited_20_Internet_20_Link">FindBlock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getannotativebounds_system.double" text:style-name="Internet_20_link" text:visited-style-name="Visited_20_Internet_20_Link">GetAnnotativeBounds(Doubl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getcenterpoint_topomatic.cad.foundation.objectsdisjointerargs_system.collections.generic.ilist_1" text:style-name="Internet_20_link" text:visited-style-name="Visited_20_Internet_20_Link">GetCenterPoint(ObjectsDisjointerArgs, IList&lt;Vector3D&gt;)</text:a></text:p>
          </table:table-cell>
          <table:table-cell office:value-type="string" table:style-name="tablecell">
            <text:p text:style-name="tablealignleft"> Метод заполняет список  <text:span text:style-name="Emphasis">list</text:span> объектными привязками «Центр»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getendpoint_topomatic.cad.foundation.objectsdisjointerargs_system.collections.generic.ilist_1" text:style-name="Internet_20_link" text:visited-style-name="Visited_20_Internet_20_Link">GetEndPoint(ObjectsDisjointerArgs, IList&lt;Vector3D&gt;)</text:a></text:p>
          </table:table-cell>
          <table:table-cell office:value-type="string" table:style-name="tablecell">
            <text:p text:style-name="tablealignleft"> Метод заполняет список  <text:span text:style-name="Emphasis">list</text:span> объектными привязками «Конечная точка»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object.getextensiondictionary" text:style-name="Internet_20_link" text:visited-style-name="Visited_20_Internet_20_Link">GetExtensionDictionary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object" text:style-name="Internet_20_link" text:visited-style-name="Visited_20_Internet_20_Link">Dwg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object.getfield" text:style-name="Internet_20_link" text:visited-style-name="Visited_20_Internet_20_Link">GetField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object" text:style-name="Internet_20_link" text:visited-style-name="Visited_20_Internet_20_Link">Dwg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polyfacemesh.getindex_system.int32" text:style-name="Internet_20_link" text:visited-style-name="Visited_20_Internet_20_Link">GetIndex(Int32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getinsertionpoint_topomatic.cad.foundation.objectsdisjointerargs_system.collections.generic.ilist_1" text:style-name="Internet_20_link" text:visited-style-name="Visited_20_Internet_20_Link">GetInsertionPoint(ObjectsDisjointerArgs, IList&lt;Vector3D&gt;)</text:a></text:p>
          </table:table-cell>
          <table:table-cell office:value-type="string" table:style-name="tablecell">
            <text:p text:style-name="tablealignleft"> Метод заполняет список  <text:span text:style-name="Emphasis">list</text:span> объектными привязками «Точка вставки»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getmiddlepoint_topomatic.cad.foundation.objectsdisjointerargs_system.collections.generic.ilist_1" text:style-name="Internet_20_link" text:visited-style-name="Visited_20_Internet_20_Link">GetMiddlePoint(ObjectsDisjointerArgs, IList&lt;Vector3D&gt;)</text:a></text:p>
          </table:table-cell>
          <table:table-cell office:value-type="string" table:style-name="tablecell">
            <text:p text:style-name="tablealignleft"> Метод заполняет список  <text:span text:style-name="Emphasis">list</text:span> объектными привязками «Середина»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getnodepoint_topomatic.cad.foundation.objectsdisjointerargs_system.collections.generic.ilist_1" text:style-name="Internet_20_link" text:visited-style-name="Visited_20_Internet_20_Link">GetNodePoint(ObjectsDisjointerArgs, IList&lt;Vector3D&gt;)</text:a></text:p>
          </table:table-cell>
          <table:table-cell office:value-type="string" table:style-name="tablecell">
            <text:p text:style-name="tablealignleft"> Метод заполняет список  <text:span text:style-name="Emphasis">list</text:span> объектными привязками «Узел»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getoffsetlenght_topomatic.cad.foundation.vector2d_ref_system.double" text:style-name="Internet_20_link" text:visited-style-name="Visited_20_Internet_20_Link">GetOffsetLenght(Vector2D, Double)</text:a></text:p>
          </table:table-cell>
          <table:table-cell office:value-type="string" table:style-name="tablecell">
            <text:p text:style-name="tablealignleft"> Метод расчитывает модуль направление смещения относительно точки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getquadrantpoint_topomatic.cad.foundation.objectsdisjointerargs_system.collections.generic.ilist_1" text:style-name="Internet_20_link" text:visited-style-name="Visited_20_Internet_20_Link">GetQuadrantPoint(ObjectsDisjointerArgs, IList&lt;Vector3D&gt;)</text:a></text:p>
          </table:table-cell>
          <table:table-cell office:value-type="string" table:style-name="tablecell">
            <text:p text:style-name="tablealignleft"> Метод заполняет список  <text:span text:style-name="Emphasis">list</text:span> объектными привязками «Квадрант»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getquickdimensionpoints_topomatic.cad.foundation.objectsdisjointerargs_system.collections.generic.ilist_1" text:style-name="Internet_20_link" text:visited-style-name="Visited_20_Internet_20_Link">GetQuickDimensionPoints(ObjectsDisjointerArgs, IList&lt;Vector3D&gt;)</text:a></text:p>
          </table:table-cell>
          <table:table-cell office:value-type="string" table:style-name="tablecell">
            <text:p text:style-name="tablealignleft"> Метод заполняет список  <text:span text:style-name="Emphasis">list</text:span> контрольными точками быстрых размеров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f58f4bd8783969c04a15d67bf1c26048" text:style-name="Internet_20_link" text:visited-style-name="Visited_20_Internet_20_Link">GetSegments(ObjectsDisjointerArgs, IList&lt;ArcSegment&gt;, IList&lt;LineSegment&gt;)</text:a></text:p>
          </table:table-cell>
          <table:table-cell office:value-type="string" table:style-name="tablecell">
            <text:p text:style-name="tablealignleft"> Метод заполняет списки  <text:span text:style-name="Emphasis">arcList</text:span> и  <text:span text:style-name="Emphasis">lineList</text:span> абстактной геометрией объекта для расчета других типов объектных привязок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polyfacemesh.getvertex_system.int32" text:style-name="Internet_20_link" text:visited-style-name="Visited_20_Internet_20_Link">GetVertex(Int32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intersectsnap_topomatic.cad.foundation.boundingbox2d_system.double" text:style-name="Internet_20_link" text:visited-style-name="Visited_20_Internet_20_Link">IntersectSnap(BoundingBox2D, Double)</text:a></text:p>
          </table:table-cell>
          <table:table-cell office:value-type="string" table:style-name="tablecell">
            <text:p text:style-name="tablealignleft"> Прересекаются ли объектный привязки примитива указанну область. По умолчанию вызывается  <text:a xlink:type="simple" xlink:href="https://help.topomatic.ru/next/doku.php?id=developers:references:topomatic.dwg.entities.dwgentity.intersectwith_topomatic.cad.foundation.boundingbox2d_system.double" text:style-name="Internet_20_link" text:visited-style-name="Visited_20_Internet_20_Link">IntersectWith(BoundingBox2D, Double)</text:a>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intersectwith_topomatic.cad.foundation.boundingbox2d_system.double" text:style-name="Internet_20_link" text:visited-style-name="Visited_20_Internet_20_Link">IntersectWith(BoundingBox2D, Double)</text:a></text:p>
          </table:table-cell>
          <table:table-cell office:value-type="string" table:style-name="tablecell">
            <text:p text:style-name="tablealignleft"> Метод проверяет пересекает ли данный примитив границы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invalidate" text:style-name="Internet_20_link" text:visited-style-name="Visited_20_Internet_20_Link">Invalidate()</text:a></text:p>
          </table:table-cell>
          <table:table-cell office:value-type="string" table:style-name="tablecell">
            <text:p text:style-name="tablealignleft"> Сбрасывает флаг валидности границ, пересчет будет вызван при следующем запросе Bounds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layout_system.collections.generic.ilist_1_topomatic.dwg.layoutentityeventargs" text:style-name="Internet_20_link" text:visited-style-name="Visited_20_Internet_20_Link">Layout(IList&lt;DwgEntity&gt;, LayoutEntityEventArgs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loadfromstg_topomatic.stg.stgnode_topomatic.visualization.iserializationcontext" text:style-name="Internet_20_link" text:visited-style-name="Visited_20_Internet_20_Link">LoadFromStg(StgNode, ISerializationContext)</text:a></text:p>
          </table:table-cell>
          <table:table-cell office:value-type="string" table:style-name="tablecell">
            <text:p text:style-name="tablealignleft"> Загрузка из сериализованного документа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mirror_topomatic.cad.foundation.vector2d_topomatic.cad.foundation.vector2d" text:style-name="Internet_20_link" text:visited-style-name="Visited_20_Internet_20_Link">Mirror(Vector2D, Vector2D)</text:a></text:p>
          </table:table-cell>
          <table:table-cell office:value-type="string" table:style-name="tablecell">
            <text:p text:style-name="tablealignleft"> Зеркально отобразить примитив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move_system.double_system.double_system.double" text:style-name="Internet_20_link" text:visited-style-name="Visited_20_Internet_20_Link">Move(Double, Double, Double)</text:a></text:p>
          </table:table-cell>
          <table:table-cell office:value-type="string" table:style-name="tablecell">
            <text:p text:style-name="tablealignleft"> Процедура перемещения примитива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notifychange_topomatic.dwg.dwgobject_system.eventargs" text:style-name="Internet_20_link" text:visited-style-name="Visited_20_Internet_20_Link">NotifyChange(DwgObject, EventArgs)</text:a></text:p>
          </table:table-cell>
          <table:table-cell office:value-type="string" table:style-name="tablecell">
            <text:p text:style-name="tablealignleft"> Метод информирующий об изменении объекта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offset_system.collections.generic.ilist_1_system.double" text:style-name="Internet_20_link" text:visited-style-name="Visited_20_Internet_20_Link">Offset(IList&lt;DwgEntity&gt;, Double)</text:a></text:p>
          </table:table-cell>
          <table:table-cell office:value-type="string" table:style-name="tablecell">
            <text:p text:style-name="tablealignleft"> Параллельное смещение примитива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oncopy_topomatic.dwg.dwgobject_topomatic.dwg.referencescontext" text:style-name="Internet_20_link" text:visited-style-name="Visited_20_Internet_20_Link">OnCopy(DwgObject, ReferencesContext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prepare_topomatic.dwg.drawing" text:style-name="Internet_20_link" text:visited-style-name="Visited_20_Internet_20_Link">Prepare(Drawing)</text:a></text:p>
          </table:table-cell>
          <table:table-cell office:value-type="string" table:style-name="tablecell">
            <text:p text:style-name="tablealignleft"> Подготовка примитива, устанавливаются текущий слой, стиль линии, цвет и т.д. Вызывается при вставке примитива в блок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regen_system.eventargs" text:style-name="Internet_20_link" text:visited-style-name="Visited_20_Internet_20_Link">Regen(EventArgs)</text:a></text:p>
          </table:table-cell>
          <table:table-cell office:value-type="string" table:style-name="tablecell">
            <text:p text:style-name="tablealignleft"> Регенерация состояния примитива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polyfacemesh.removeindex_system.int32" text:style-name="Internet_20_link" text:visited-style-name="Visited_20_Internet_20_Link">RemoveIndex(Int32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polyfacemesh.removevertex_system.int32" text:style-name="Internet_20_link" text:visited-style-name="Visited_20_Internet_20_Link">RemoveVertex(Int32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rotate_topomatic.cad.foundation.vector2d_system.double" text:style-name="Internet_20_link" text:visited-style-name="Visited_20_Internet_20_Link">Rotate(Vector2D, Double)</text:a></text:p>
          </table:table-cell>
          <table:table-cell office:value-type="string" table:style-name="tablecell">
            <text:p text:style-name="tablealignleft"> Поворот примитива вокруг заданной точки на заданный угол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savetostg_topomatic.stg.stgnode_topomatic.visualization.iserializationcontext" text:style-name="Internet_20_link" text:visited-style-name="Visited_20_Internet_20_Link">SaveToStg(StgNode, ISerializationContext)</text:a></text:p>
          </table:table-cell>
          <table:table-cell office:value-type="string" table:style-name="tablecell">
            <text:p text:style-name="tablealignleft"> Сериализация в документ  <text:a xlink:type="simple" xlink:href="https://help.topomatic.ru/next/doku.php?id=developers:references:topomatic.stg.stgdocument" text:style-name="Internet_20_link" text:visited-style-name="Visited_20_Internet_20_Link">StgDocument</text:a>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scaleentity_topomatic.cad.foundation.vector2d_system.double_system.double" text:style-name="Internet_20_link" text:visited-style-name="Visited_20_Internet_20_Link">ScaleEntity(Vector2D, Double, Double)</text:a></text:p>
          </table:table-cell>
          <table:table-cell office:value-type="string" table:style-name="tablecell">
            <text:p text:style-name="tablealignleft"> Масштабирование примитива на заданный коэффициент, относительно заданной точки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object.setfield_system.string" text:style-name="Internet_20_link" text:visited-style-name="Visited_20_Internet_20_Link">SetField(String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object" text:style-name="Internet_20_link" text:visited-style-name="Visited_20_Internet_20_Link">Dwg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polyfacemesh.setindex_system.int32_system.int32" text:style-name="Internet_20_link" text:visited-style-name="Visited_20_Internet_20_Link">SetIndex(Int32, Int32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polyfacemesh.setvertex_system.int32_topomatic.cad.foundation.vector3d" text:style-name="Internet_20_link" text:visited-style-name="Visited_20_Internet_20_Link">SetVertex(Int32, Vector3D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stretch_system.func_2" text:style-name="Internet_20_link" text:visited-style-name="Visited_20_Internet_20_Link">Stretch(Func&lt;Vector3D, Vector3D&gt;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polyfacemesh.tostring" text:style-name="Internet_20_link" text:visited-style-name="Visited_20_Internet_20_Link">ToString()</text:a></text:p>
          </table:table-cell>
          <table:table-cell office:value-type="string" table:style-name="tablecell">
            <text:p text:style-name="tablealignright">  (Переопределяет ToString()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transform_topomatic.cad.foundation.matrix" text:style-name="Internet_20_link" text:visited-style-name="Visited_20_Internet_20_Link">Transform(Matrix)</text:a></text:p>
          </table:table-cell>
          <table:table-cell office:value-type="string" table:style-name="tablecell">
            <text:p text:style-name="tablealignleft"> Трансформирует примитив умножением на матрицу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updatereferences_topomatic.dwg.referencescontext" text:style-name="Internet_20_link" text:visited-style-name="Visited_20_Internet_20_Link">UpdateReferences(ReferencesContext)</text:a></text:p>
          </table:table-cell>
          <table:table-cell office:value-type="string" table:style-name="tablecell">
            <text:p text:style-name="tablealignleft"> Обновление всех ссылочных объектов. Метод вызывается при копировании примитива из одного чертежа в другой. Например   проверяет есть ли в текущем  <text:a xlink:type="simple" xlink:href="https://help.topomatic.ru/next/doku.php?id=developers:references:topomatic.dwg.entities.dwgentity.drawing" text:style-name="Internet_20_link" text:visited-style-name="Visited_20_Internet_20_Link">Drawing</text:a> слой с именем  <text:span text:style-name="Source_20_Text">Layer.Name</text:span> &gt; и в случае если слой не найден, добавляет копирует все свойства слоя в новый чертеж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usereference_topomatic.dwg.dwgobject" text:style-name="Internet_20_link" text:visited-style-name="Visited_20_Internet_20_Link">UseReference(DwgObject)</text:a></text:p>
          </table:table-cell>
          <table:table-cell office:value-type="string" table:style-name="tablecell">
            <text:p text:style-name="tablealignleft"> Использует ли примитив ссылку на указанный объект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dwg.entities.dwgpolyfacemesh</dc:title>
  </office:meta>
</office:document-meta>
</file>