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ntities.dwgpolyfacemesh.setvertex_system.int32_topomatic.cad.foundation.vector3d"/><text:bookmark-start text:name="__RefHeading___метод_dwgpolyfacemesh.setvertex_int32_vector3d_1"/><text:bookmark-start text:name="метод_dwgpolyfacemesh.setvertex_int32_vector3d"/>Метод DwgPolyfaceMesh.SetVertex(Int32, Vector3D)<text:bookmark-end text:name="__RefHeading___метод_dwgpolyfacemesh.setvertex_int32_vector3d_1"/><text:bookmark-end text:name="метод_dwgpolyfacemesh.setvertex_int32_vector3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entities" text:style-name="Internet_20_link" text:visited-style-name="Visited_20_Internet_20_Link">Topomatic.Dwg.Entitie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SetVertex<text:span text:style-name="highlight_br0">(</text:span><text:span text:style-name="highlight_kw4">int</text:span> index, Vector3D <text:span text:style-name="highlight_kw1">value</text:span>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ndex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valu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3d" text:style-name="Internet_20_link" text:visited-style-name="Visited_20_Internet_20_Link">Topomatic.Cad.Foundation.Vector3D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ntities.dwgpolyfacemesh.setvertex_system.int32_topomatic.cad.foundation.vector3d</dc:title>
  </office:meta>
</office:document-meta>
</file>