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polyline"/><text:bookmark-start text:name="__RefHeading___класс_dwgpolyline_1"/><text:bookmark-start text:name="класс_dwgpolyline"/>Класс DwgPolyline<text:bookmark-end text:name="__RefHeading___класс_dwgpolyline_1"/><text:bookmark-end text:name="класс_dwgpolyline"/></text:h>
      <text:p text:style-name="Text_20_body"> Полилини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Polylin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Polyline <text:span text:style-name="highlight_sy0">:</text:span> DwgEntity, IDrawingContainer, ITransactable, IUpdatable, IDisposable, ICloneable, IObjectDisjoiner, IBoundedObject, ILayeredObject, IColoredObject, IOwned, IExplodable, ICollection<text:span text:style-name="highlight_sy0">&lt;</text:span>BugleVector2D<text:span text:style-name="highlight_sy0">&gt;</text:span>, IEnumerable<text:span text:style-name="highlight_sy0">&lt;</text:span>BugleVector2D<text:span text:style-name="highlight_sy0">&gt;</text:span>, IEnumerable, ICollection, IVertexNumerator3D, IPolylineConverter, ILinearObject, ICompoundLinear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.ctor" text:style-name="Internet_20_link" text:visited-style-name="Visited_20_Internet_20_Link">DwgPolylin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area" text:style-name="Internet_20_link" text:visited-style-name="Visited_20_Internet_20_Link">Area</text:a></text:p>
          </table:table-cell>
          <table:table-cell office:value-type="string" table:style-name="tablecell">
            <text:p text:style-name="tablealignleft"> Площадь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capacity" text:style-name="Internet_20_link" text:visited-style-name="Visited_20_Internet_20_Link">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closed" text:style-name="Internet_20_link" text:visited-style-name="Visited_20_Internet_20_Link">Closed</text:a></text:p>
          </table:table-cell>
          <table:table-cell office:value-type="string" table:style-name="tablecell">
            <text:p text:style-name="tablealignleft"><text:span text:style-name="Source_20_Text">true</text:span> если полилиния является замкнутой, в противном случае  <text:span text:style-name="Source_20_Text">fals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вершин в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currentbugle" text:style-name="Internet_20_link" text:visited-style-name="Visited_20_Internet_20_Link">CurrentBugle</text:a></text:p>
          </table:table-cell>
          <table:table-cell office:value-type="string" table:style-name="tablecell">
            <text:p text:style-name="tablealignleft"> Коэффициент скругления текущей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currentvertex" text:style-name="Internet_20_link" text:visited-style-name="Visited_20_Internet_20_Link">CurrentVertex</text:a></text:p>
          </table:table-cell>
          <table:table-cell office:value-type="string" table:style-name="tablecell">
            <text:p text:style-name="tablealignleft"> Текущая верши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currentvertexindex" text:style-name="Internet_20_link" text:visited-style-name="Visited_20_Internet_20_Link">CurrentVertexIndex</text:a></text:p>
          </table:table-cell>
          <table:table-cell office:value-type="string" table:style-name="tablecell">
            <text:p text:style-name="tablealignleft"> Индекс текущей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left"> Уровень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left"><text:span text:style-name="Source_20_Text">true</text:span> если полилинию нельзя редактировать, в противном случае  <text:span text:style-name="Source_20_Text">fals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подсвече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left"> Длина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perimetr" text:style-name="Internet_20_link" text:visited-style-name="Visited_20_Internet_20_Link">Perimet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left"> Толщина полилинии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add_topomatic.cad.foundation.buglevector2d" text:style-name="Internet_20_link" text:visited-style-name="Visited_20_Internet_20_Link">Add(BugleVector2D)</text:a></text:p>
          </table:table-cell>
          <table:table-cell office:value-type="string" table:style-name="tablecell">
            <text:p text:style-name="tablealignleft"> Добавление новой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верши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contains_topomatic.cad.foundation.buglevector2d" text:style-name="Internet_20_link" text:visited-style-name="Visited_20_Internet_20_Link">Contains(BugleVector2D)</text:a></text:p>
          </table:table-cell>
          <table:table-cell office:value-type="string" table:style-name="tablecell">
            <text:p text:style-name="tablealignleft"> Содержится ли вершина  <text:span text:style-name="Emphasis">item</text:span> в данной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converttoposarray_system.collections.generic.ilist_1" text:style-name="Internet_20_link" text:visited-style-name="Visited_20_Internet_20_Link">ConvertToPosArray(IList&lt;Vector2D&gt;)</text:a></text:p>
          </table:table-cell>
          <table:table-cell office:value-type="string" table:style-name="tablecell">
            <text:p text:style-name="tablealignleft"> Преобразование в массив точе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copyto_arr_topomatic.cad.foundation.buglevector2d_system.int32" text:style-name="Internet_20_link" text:visited-style-name="Visited_20_Internet_20_Link">CopyTo(BugleVector2D[], Int32)</text:a></text:p>
          </table:table-cell>
          <table:table-cell office:value-type="string" table:style-name="tablecell">
            <text:p text:style-name="tablealignleft"> Метод копирует все вершины полилинии в массив начиная с индекса  <text:span text:style-name="Emphasis">array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Переопределяет 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Метод возвращает перечислитель вершин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getpathlist_system.collections.generic.ilist_1" text:style-name="Internet_20_link" text:visited-style-name="Visited_20_Internet_20_Link">GetPathList(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033fa9ec62acb7bdeb3165eaf8ac29d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insert_system.int32_topomatic.cad.foundation.buglevector2d" text:style-name="Internet_20_link" text:visited-style-name="Visited_20_Internet_20_Link">Insert(Int32, BugleVector2D)</text:a></text:p>
          </table:table-cell>
          <table:table-cell office:value-type="string" table:style-name="tablecell">
            <text:p text:style-name="tablealignleft"> Вставляет вершину под указанным индекс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Переопределяет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normalize" text:style-name="Internet_20_link" text:visited-style-name="Visited_20_Internet_20_Link">Normalize()</text:a></text:p>
          </table:table-cell>
          <table:table-cell office:value-type="string" table:style-name="tablecell">
            <text:p text:style-name="tablealignleft"> Метод нормализует полилинию, удаляя дублирующиеся точки и выставляя коректное состояние флага  <text:a xlink:type="simple" xlink:href="https://help.topomatic.ru/next/doku.php?id=developers:references:topomatic.dwg.entities.dwgpolyline.closed" text:style-name="Internet_20_link" text:visited-style-name="Visited_20_Internet_20_Link">Closed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remove_topomatic.cad.foundation.buglevector2d" text:style-name="Internet_20_link" text:visited-style-name="Visited_20_Internet_20_Link">Remove(BugleVector2D)</text:a></text:p>
          </table:table-cell>
          <table:table-cell office:value-type="string" table:style-name="tablecell">
            <text:p text:style-name="tablealignleft"> Удаление вершины со значением  <text:span text:style-name="Emphasis">item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ить вершину под индексом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segmentbound_system.int32" text:style-name="Internet_20_link" text:visited-style-name="Visited_20_Internet_20_Link">SegmentBound(Int32)</text:a></text:p>
          </table:table-cell>
          <table:table-cell office:value-type="string" table:style-name="tablecell">
            <text:p text:style-name="tablealignleft"> Размер сегмента под индексом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topolyline" text:style-name="Internet_20_link" text:visited-style-name="Visited_20_Internet_20_Link">ToPolyline()</text:a></text:p>
          </table:table-cell>
          <table:table-cell office:value-type="string" table:style-name="tablecell">
            <text:p text:style-name="tablealignleft"> Метод преобразования исходного объекта к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polyline</dc:title>
  </office:meta>
</office:document-meta>
</file>