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polyline3d"/><text:bookmark-start text:name="__RefHeading___класс_dwgpolyline3d_1"/><text:bookmark-start text:name="класс_dwgpolyline3d"/>Класс DwgPolyline3D<text:bookmark-end text:name="__RefHeading___класс_dwgpolyline3d_1"/><text:bookmark-end text:name="класс_dwgpoly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Polyline3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Polyline3D <text:span text:style-name="highlight_sy0">:</text:span> DwgEntity, IDrawingContainer, ITransactable, IUpdatable, IDisposable, ICloneable, IObjectDisjoiner, IBoundedObject, ILayeredObject, IColoredObject, IOwned, IExplodable, ICollection<text:span text:style-name="highlight_sy0">&lt;</text:span>Vector3D<text:span text:style-name="highlight_sy0">&gt;</text:span>, IEnumerable<text:span text:style-name="highlight_sy0">&lt;</text:span>Vector3D<text:span text:style-name="highlight_sy0">&gt;</text:span>, IEnumerable, ICollection, IVertexNumerator3D, IPolylineConverter, ILinearObject, ICompound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.ctor" text:style-name="Internet_20_link" text:visited-style-name="Visited_20_Internet_20_Link">DwgPolyline3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area" text:style-name="Internet_20_link" text:visited-style-name="Visited_20_Internet_20_Link">Area</text:a></text:p>
          </table:table-cell>
          <table:table-cell office:value-type="string" table:style-name="tablecell">
            <text:p text:style-name="tablealignleft"> Площадь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losed" text:style-name="Internet_20_link" text:visited-style-name="Visited_20_Internet_20_Link">Closed</text:a></text:p>
          </table:table-cell>
          <table:table-cell office:value-type="string" table:style-name="tablecell">
            <text:p text:style-name="tablealignleft"><text:span text:style-name="Source_20_Text">true</text:span> если полилиния является замкнутой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вершин в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urrentvertex" text:style-name="Internet_20_link" text:visited-style-name="Visited_20_Internet_20_Link">CurrentVertex</text:a></text:p>
          </table:table-cell>
          <table:table-cell office:value-type="string" table:style-name="tablecell">
            <text:p text:style-name="tablealignleft"> Текущая верш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urrentvertexindex" text:style-name="Internet_20_link" text:visited-style-name="Visited_20_Internet_20_Link">CurrentVertexIndex</text:a></text:p>
          </table:table-cell>
          <table:table-cell office:value-type="string" table:style-name="tablecell">
            <text:p text:style-name="tablealignleft"> Индекс текуще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<text:span text:style-name="Source_20_Text">true</text:span> если полилинию нельзя редактировать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подсвече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Длина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perimetr" text:style-name="Internet_20_link" text:visited-style-name="Visited_20_Internet_20_Link">Perimet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add_topomatic.cad.foundation.vector3d" text:style-name="Internet_20_link" text:visited-style-name="Visited_20_Internet_20_Link">Add(Vector3D)</text:a></text:p>
          </table:table-cell>
          <table:table-cell office:value-type="string" table:style-name="tablecell">
            <text:p text:style-name="tablealignleft"> Добавление ново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ontains_topomatic.cad.foundation.vector3d" text:style-name="Internet_20_link" text:visited-style-name="Visited_20_Internet_20_Link">Contains(Vector3D)</text:a></text:p>
          </table:table-cell>
          <table:table-cell office:value-type="string" table:style-name="tablecell">
            <text:p text:style-name="tablealignleft"> Содержится ли вершина  <text:span text:style-name="Emphasis">item</text:span> в данной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onverttoposarray_system.collections.generic.ilist_1" text:style-name="Internet_20_link" text:visited-style-name="Visited_20_Internet_20_Link">ConvertToPosArray(IList&lt;Vector2D&gt;)</text:a></text:p>
          </table:table-cell>
          <table:table-cell office:value-type="string" table:style-name="tablecell">
            <text:p text:style-name="tablealignleft"> Преобразование в массив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copyto_arr_topomatic.cad.foundation.vector3d_system.int32" text:style-name="Internet_20_link" text:visited-style-name="Visited_20_Internet_20_Link">CopyTo(Vector3D[], Int32)</text:a></text:p>
          </table:table-cell>
          <table:table-cell office:value-type="string" table:style-name="tablecell">
            <text:p text:style-name="tablealignleft"> Метод копирует все вершины полилинии в массив начиная с индекса  <text:span text:style-name="Emphasis">array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Метод возвращает перечислитель вершин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4fb7689b2873cf4634a776459e2ce4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insert_system.int32_topomatic.cad.foundation.vector3d" text:style-name="Internet_20_link" text:visited-style-name="Visited_20_Internet_20_Link">Insert(Int32, Vector3D)</text:a></text:p>
          </table:table-cell>
          <table:table-cell office:value-type="string" table:style-name="tablecell">
            <text:p text:style-name="tablealignleft"> Вставляет вершину под указанным индекс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Переопределяет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normalize" text:style-name="Internet_20_link" text:visited-style-name="Visited_20_Internet_20_Link">Normalize()</text:a></text:p>
          </table:table-cell>
          <table:table-cell office:value-type="string" table:style-name="tablecell">
            <text:p text:style-name="tablealignleft"> Метод нормализует полилинию, удаляя дублирующиеся точки и выставляя коректное состояние флага  <text:a xlink:type="simple" xlink:href="https://help.topomatic.ru/next/doku.php?id=developers:references:topomatic.dwg.entities.dwgpolyline3d.closed" text:style-name="Internet_20_link" text:visited-style-name="Visited_20_Internet_20_Link">Closed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remove_topomatic.cad.foundation.vector3d" text:style-name="Internet_20_link" text:visited-style-name="Visited_20_Internet_20_Link">Remove(Vector3D)</text:a></text:p>
          </table:table-cell>
          <table:table-cell office:value-type="string" table:style-name="tablecell">
            <text:p text:style-name="tablealignleft"> Удаление вершины со значением  <text:span text:style-name="Emphasis">item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вершину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segmentbound_system.int32" text:style-name="Internet_20_link" text:visited-style-name="Visited_20_Internet_20_Link">SegmentBound(Int32)</text:a></text:p>
          </table:table-cell>
          <table:table-cell office:value-type="string" table:style-name="tablecell">
            <text:p text:style-name="tablealignleft"> Размер сегмента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polyline3d</dc:title>
  </office:meta>
</office:document-meta>
</file>