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hape"/><text:bookmark-start text:name="__RefHeading___класс_dwgshape_1"/><text:bookmark-start text:name="класс_dwgshape"/>Класс DwgShape<text:bookmark-end text:name="__RefHeading___класс_dwgshape_1"/><text:bookmark-end text:name="класс_dwgshape"/></text:h>
      <text:p text:style-name="Text_20_body"> Шейп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Shap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hape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.ctor" text:style-name="Internet_20_link" text:visited-style-name="Visited_20_Internet_20_Link">DwgSha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фициент растяжения - сжат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shapeindex" text:style-name="Internet_20_link" text:visited-style-name="Visited_20_Internet_20_Link">ShapeIndex</text:a></text:p>
          </table:table-cell>
          <table:table-cell office:value-type="string" table:style-name="tablecell">
            <text:p text:style-name="tablealignleft"> Индекс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size" text:style-name="Internet_20_link" text:visited-style-name="Visited_20_Internet_20_Link">Size</text:a></text:p>
          </table:table-cell>
          <table:table-cell office:value-type="string" table:style-name="tablecell">
            <text:p text:style-name="tablealignleft"> Высота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converttoinsert_system.string" text:style-name="Internet_20_link" text:visited-style-name="Visited_20_Internet_20_Link">ConvertToInsert(String)</text:a></text:p>
          </table:table-cell>
          <table:table-cell office:value-type="string" table:style-name="tablecell">
            <text:p text:style-name="tablealignleft"> Метод преобразует исходный шейп во вставку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.emptytext" text:style-name="Internet_20_link" text:visited-style-name="Visited_20_Internet_20_Link">EmptyTex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hape</dc:title>
  </office:meta>
</office:document-meta>
</file>