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solid"/><text:bookmark-start text:name="__RefHeading___класс_dwgsolid_1"/><text:bookmark-start text:name="класс_dwgsolid"/>Класс DwgSolid<text:bookmark-end text:name="__RefHeading___класс_dwgsolid_1"/><text:bookmark-end text:name="класс_dwgsolid"/></text:h>
      <text:p text:style-name="Text_20_body"> Фигур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entities.dwgentity" text:style-name="Internet_20_link" text:visited-style-name="Visited_20_Internet_20_Link">Topomatic.Dwg.Entities.DwgEntity</text:a></text:p>
                  <text:list text:style-name="List_20_1">
                    <text:list-item>
                      <text:p text:style-name="List_20_1_Content_Last"> Topomatic.Dwg.Entities.DwgSolid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DwgSolid <text:span text:style-name="highlight_sy0">:</text:span> DwgEntity, IDrawingContainer, ITransactable, IUpdatable, IDisposable, ICloneable, IObjectDisjoiner, IBoundedObject, ILayeredObject, IColoredObject, IOwned, IExplod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solid..ctor" text:style-name="Internet_20_link" text:visited-style-name="Visited_20_Internet_20_Link">DwgSolid()</text:a></text:p>
          </table:table-cell>
          <table:table-cell office:value-type="string" table:style-name="tablecell">
            <text:p text:style-name="tablealignleft"> Конструктор фигуры  </text:p>
          </table:table-cell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left"> Границы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left"> Цвет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left"> Drawing, которому принад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solid.entityname" text:style-name="Internet_20_link" text:visited-style-name="Visited_20_Internet_20_Link">Entit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solid.first" text:style-name="Internet_20_link" text:visited-style-name="Visited_20_Internet_20_Link">First</text:a></text:p>
          </table:table-cell>
          <table:table-cell office:value-type="string" table:style-name="tablecell">
            <text:p text:style-name="tablealignleft"> Первая точ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solid.fourth" text:style-name="Internet_20_link" text:visited-style-name="Visited_20_Internet_20_Link">Fourth</text:a></text:p>
          </table:table-cell>
          <table:table-cell office:value-type="string" table:style-name="tablecell">
            <text:p text:style-name="tablealignleft"> Четвертая точ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roup" text:style-name="Internet_20_link" text:visited-style-name="Visited_20_Internet_20_Link">Grou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dex" text:style-name="Internet_20_link" text:visited-style-name="Visited_20_Internet_20_Link">Index</text:a></text:p>
          </table:table-cell>
          <table:table-cell office:value-type="string" table:style-name="tablecell">
            <text:p text:style-name="tablealignleft"> Индекс примитива в родительском блок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backgroud" text:style-name="Internet_20_link" text:visited-style-name="Visited_20_Internet_20_Link">IsBackgroud</text:a></text:p>
          </table:table-cell>
          <table:table-cell office:value-type="string" table:style-name="tablecell">
            <text:p text:style-name="tablealignleft"> Имеет ли примитив фон. Например растровое изображение имеет фон. Данное свойство необходимо для корректной отрисов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breakable" text:style-name="Internet_20_link" text:visited-style-name="Visited_20_Internet_20_Link">IsBreakable</text:a></text:p>
          </table:table-cell>
          <table:table-cell office:value-type="string" table:style-name="tablecell">
            <text:p text:style-name="tablealignleft"> Поддерживает ли примитив разбиени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nable" text:style-name="Internet_20_link" text:visited-style-name="Visited_20_Internet_20_Link">IsEnable</text:a></text:p>
          </table:table-cell>
          <table:table-cell office:value-type="string" table:style-name="tablecell">
            <text:p text:style-name="tablealignleft"> Флаг информирующий о том что примитив доступен для редактирования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xplodable" text:style-name="Internet_20_link" text:visited-style-name="Visited_20_Internet_20_Link">IsExplod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invalid" text:style-name="Internet_20_link" text:visited-style-name="Visited_20_Internet_20_Link">IsInvalid</text:a></text:p>
          </table:table-cell>
          <table:table-cell office:value-type="string" table:style-name="tablecell">
            <text:p text:style-name="tablealignleft"> Флаг информирующий о том что границы примитива расчитаны, в противном случае, не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offsetable" text:style-name="Internet_20_link" text:visited-style-name="Visited_20_Internet_20_Link">IsOffsetable</text:a></text:p>
          </table:table-cell>
          <table:table-cell office:value-type="string" table:style-name="tablecell">
            <text:p text:style-name="tablealignleft"> Поддерживает ли примитив параллельный перенос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proxygraphics" text:style-name="Internet_20_link" text:visited-style-name="Visited_20_Internet_20_Link">IsProxyGraphics</text:a></text:p>
          </table:table-cell>
          <table:table-cell office:value-type="string" table:style-name="tablecell">
            <text:p text:style-name="tablealignleft"> Следует ли сохранять ProxyGraphics вместе с примитивом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purged" text:style-name="Internet_20_link" text:visited-style-name="Visited_20_Internet_20_Link">IsPurged</text:a></text:p>
          </table:table-cell>
          <table:table-cell office:value-type="string" table:style-name="tablecell">
            <text:p text:style-name="tablealignleft"><text:span text:style-name="Source_20_Text">True</text:span> если состояние объекта не является корретным и он может быть удален. Например полилиния у которой количество точек меньше двух или текст у которого значение  <text:span text:style-name="Source_20_Text">==</text:span>Empty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selected" text:style-name="Internet_20_link" text:visited-style-name="Visited_20_Internet_20_Link">IsSelected</text:a></text:p>
          </table:table-cell>
          <table:table-cell office:value-type="string" table:style-name="tablecell">
            <text:p text:style-name="tablealignleft"> Флаг информирующий о том что примитив выделен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visible" text:style-name="Internet_20_link" text:visited-style-name="Visited_20_Internet_20_Link">IsVisible</text:a></text:p>
          </table:table-cell>
          <table:table-cell office:value-type="string" table:style-name="tablecell">
            <text:p text:style-name="tablealignleft"> Флаг информирующий о том что примитив видимый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er" text:style-name="Internet_20_link" text:visited-style-name="Visited_20_Internet_20_Link">Layer</text:a></text:p>
          </table:table-cell>
          <table:table-cell office:value-type="string" table:style-name="tablecell">
            <text:p text:style-name="tablealignleft"> Слой на котором 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" text:style-name="Internet_20_link" text:visited-style-name="Visited_20_Internet_20_Link">Linetype</text:a></text:p>
          </table:table-cell>
          <table:table-cell office:value-type="string" table:style-name="tablecell">
            <text:p text:style-name="tablealignleft"> Тип линии, с помощью которой рисуется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scale" text:style-name="Internet_20_link" text:visited-style-name="Visited_20_Internet_20_Link">LinetypeScale</text:a></text:p>
          </table:table-cell>
          <table:table-cell office:value-type="string" table:style-name="tablecell">
            <text:p text:style-name="tablealignleft"> Масштаб тип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weight" text:style-name="Internet_20_link" text:visited-style-name="Visited_20_Internet_20_Link">Lineweight</text:a></text:p>
          </table:table-cell>
          <table:table-cell office:value-type="string" table:style-name="tablecell">
            <text:p text:style-name="tablealignleft"> Толщин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bjectname" text:style-name="Internet_20_link" text:visited-style-name="Visited_20_Internet_20_Link">Object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solid.second" text:style-name="Internet_20_link" text:visited-style-name="Visited_20_Internet_20_Link">Second</text:a></text:p>
          </table:table-cell>
          <table:table-cell office:value-type="string" table:style-name="tablecell">
            <text:p text:style-name="tablealignleft"> Вторая точ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solid.third" text:style-name="Internet_20_link" text:visited-style-name="Visited_20_Internet_20_Link">Third</text:a></text:p>
          </table:table-cell>
          <table:table-cell office:value-type="string" table:style-name="tablecell">
            <text:p text:style-name="tablealignleft"> Третья точ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solid.triangle" text:style-name="Internet_20_link" text:visited-style-name="Visited_20_Internet_20_Link">Triangle</text:a></text:p>
          </table:table-cell>
          <table:table-cell office:value-type="string" table:style-name="tablecell">
            <text:p text:style-name="tablealignleft"> Является ли фигура треугольником  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assign_topomatic.dwg.entities.dwgentity" text:style-name="Internet_20_link" text:visited-style-name="Visited_20_Internet_20_Link">Assign(DwgEntity)</text:a></text:p>
          </table:table-cell>
          <table:table-cell office:value-type="string" table:style-name="tablecell">
            <text:p text:style-name="tablealignleft"> Копирует свойства примитива в другой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reak_system.collections.generic.ilist_1" text:style-name="Internet_20_link" text:visited-style-name="Visited_20_Internet_20_Link">Break(IList&lt;DwgEntity&gt;)</text:a></text:p>
          </table:table-cell>
          <table:table-cell office:value-type="string" table:style-name="tablecell">
            <text:p text:style-name="tablealignleft"> Разбиение примитива на составляющи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left"> Создание точной копии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pyproperties_topomatic.dwg.entities.dwgentity" text:style-name="Internet_20_link" text:visited-style-name="Visited_20_Internet_20_Link">CopyProperties(DwgEntity)</text:a></text:p>
          </table:table-cell>
          <table:table-cell office:value-type="string" table:style-name="tablecell">
            <text:p text:style-name="tablealignleft"> Процедура копирования свойств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epricate" text:style-name="Internet_20_link" text:visited-style-name="Visited_20_Internet_20_Link">Depric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xplode_system.boolean" text:style-name="Internet_20_link" text:visited-style-name="Visited_20_Internet_20_Link">Explod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findblock" text:style-name="Internet_20_link" text:visited-style-name="Visited_20_Internet_20_Link">FindBlock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annotativebounds_system.double" text:style-name="Internet_20_link" text:visited-style-name="Visited_20_Internet_20_Link">GetAnnotativeBound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Центр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solid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онечная точка»   (Переопределяет <text:a xlink:type="simple" xlink:href="https://help.topomatic.ru/next/doku.php?id=developers:references:topomatic.dwg.entities.dwgentity.getendpoint_topomatic.cad.foundation.objectsdisjointerargs_system.collections.generic.ilist_1" text:style-name="Internet_20_link" text:visited-style-name="Visited_20_Internet_20_Link">GetEnd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insertionpoint_topomatic.cad.foundation.objectsdisjointerargs_system.collections.generic.ilist_1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Точка вставки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solid.getmiddlepoint_topomatic.cad.foundation.objectsdisjointerargs_system.collections.generic.ilist_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Середина»   (Переопределяет <text:a xlink:type="simple" xlink:href="https://help.topomatic.ru/next/doku.php?id=developers:references:topomatic.dwg.entities.dwgentity.getmiddlepoint_topomatic.cad.foundation.objectsdisjointerargs_system.collections.generic.ilist_1" text:style-name="Internet_20_link" text:visited-style-name="Visited_20_Internet_20_Link">GetMiddle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Узел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offsetlenght_topomatic.cad.foundation.vector2d_ref_system.double" text:style-name="Internet_20_link" text:visited-style-name="Visited_20_Internet_20_Link">GetOffsetLenght(Vector2D, Double)</text:a></text:p>
          </table:table-cell>
          <table:table-cell office:value-type="string" table:style-name="tablecell">
            <text:p text:style-name="tablealignleft"> Метод расчитывает модуль направление смещения относительно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вадрант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solid.getquickdimensionpoints_topomatic.cad.foundation.objectsdisjointerargs_system.collections.generic.ilist_1" text:style-name="Internet_20_link" text:visited-style-name="Visited_20_Internet_20_Link">GetQuickDimensionPoints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контрольными точками быстрых размеров   (Переопределяет <text:a xlink:type="simple" xlink:href="https://help.topomatic.ru/next/doku.php?id=developers:references:topomatic.dwg.entities.dwgentity.getquickdimensionpoints_topomatic.cad.foundation.objectsdisjointerargs_system.collections.generic.ilist_1" text:style-name="Internet_20_link" text:visited-style-name="Visited_20_Internet_20_Link">GetQuickDimensionPoints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3add420b5607b94fa856672ccc268d8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>
            <text:p text:style-name="tablealignleft"> Метод заполняет списки  <text:span text:style-name="Emphasis">arcList</text:span> и  <text:span text:style-name="Emphasis">lineList</text:span> абстактной геометрией объекта для расчета других типов объектных привязок   (Переопределяет <text:a xlink:type="simple" xlink:href="https://help.topomatic.ru/next/doku.php?id=developers:references:f58f4bd8783969c04a15d67bf1c26048" text:style-name="Internet_20_link" text:visited-style-name="Visited_20_Internet_20_Link">GetSegments(ObjectsDisjointerArgs, IList&lt;ArcSegment&gt;, IList&lt;LineSegmen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snap_topomatic.cad.foundation.boundingbox2d_system.double" text:style-name="Internet_20_link" text:visited-style-name="Visited_20_Internet_20_Link">IntersectSnap(BoundingBox2D, Double)</text:a></text:p>
          </table:table-cell>
          <table:table-cell office:value-type="string" table:style-name="tablecell">
            <text:p text:style-name="tablealignleft"> Прересекаются ли объектный привязки примитива указанну область. По умолчанию вызывается  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</text:p>
          </table:table-cell>
          <table:table-cell office:value-type="string" table:style-name="tablecell">
            <text:p text:style-name="tablealignleft"> Метод проверяет пересекает ли данный примитив границы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left"> Сбрасывает флаг валидности границ, пересчет будет вызван при следующем запросе Bounds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out_system.collections.generic.ilist_1_topomatic.dwg.layoutentityeventargs" text:style-name="Internet_20_link" text:visited-style-name="Visited_20_Internet_20_Link">Layout(IList&lt;DwgEntity&gt;, LayoutEntity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left"> Загрузка из сериализованного докумен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irror_topomatic.cad.foundation.vector2d_topomatic.cad.foundation.vector2d" text:style-name="Internet_20_link" text:visited-style-name="Visited_20_Internet_20_Link">Mirror(Vector2D, Vector2D)</text:a></text:p>
          </table:table-cell>
          <table:table-cell office:value-type="string" table:style-name="tablecell">
            <text:p text:style-name="tablealignleft"> Зеркально отобразить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ove_system.double_system.double_system.double" text:style-name="Internet_20_link" text:visited-style-name="Visited_20_Internet_20_Link">Move(Double, Double, Double)</text:a></text:p>
          </table:table-cell>
          <table:table-cell office:value-type="string" table:style-name="tablecell">
            <text:p text:style-name="tablealignleft"> Процедура перемеще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left"> Метод информирующий об изменении объек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ffset_system.collections.generic.ilist_1_system.double" text:style-name="Internet_20_link" text:visited-style-name="Visited_20_Internet_20_Link">Offset(IList&lt;DwgEntity&gt;, Double)</text:a></text:p>
          </table:table-cell>
          <table:table-cell office:value-type="string" table:style-name="tablecell">
            <text:p text:style-name="tablealignleft"> Параллельное смещение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prepare_topomatic.dwg.drawing" text:style-name="Internet_20_link" text:visited-style-name="Visited_20_Internet_20_Link">Prepare(Drawing)</text:a></text:p>
          </table:table-cell>
          <table:table-cell office:value-type="string" table:style-name="tablecell">
            <text:p text:style-name="tablealignleft"> Подготовка примитива, устанавливаются текущий слой, стиль линии, цвет и т.д. Вызывается при вставке примитива в блок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egen_system.eventargs" text:style-name="Internet_20_link" text:visited-style-name="Visited_20_Internet_20_Link">Regen(EventArgs)</text:a></text:p>
          </table:table-cell>
          <table:table-cell office:value-type="string" table:style-name="tablecell">
            <text:p text:style-name="tablealignleft"> Регенерация состоя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otate_topomatic.cad.foundation.vector2d_system.double" text:style-name="Internet_20_link" text:visited-style-name="Visited_20_Internet_20_Link">Rotate(Vector2D, Double)</text:a></text:p>
          </table:table-cell>
          <table:table-cell office:value-type="string" table:style-name="tablecell">
            <text:p text:style-name="tablealignleft"> Поворот примитива вокруг заданной точки на заданный уго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left"> Сериализация в документ  <text:a xlink:type="simple" xlink:href="https://help.topomatic.ru/next/doku.php?id=developers:references:topomatic.stg.stgdocument" text:style-name="Internet_20_link" text:visited-style-name="Visited_20_Internet_20_Link">StgDocument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caleentity_topomatic.cad.foundation.vector2d_system.double_system.double" text:style-name="Internet_20_link" text:visited-style-name="Visited_20_Internet_20_Link">ScaleEntity(Vector2D, Double, Double)</text:a></text:p>
          </table:table-cell>
          <table:table-cell office:value-type="string" table:style-name="tablecell">
            <text:p text:style-name="tablealignleft"> Масштабирование примитива на заданный коэффициент, относительно заданной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tretch_system.func_2" text:style-name="Internet_20_link" text:visited-style-name="Visited_20_Internet_20_Link">Stretch(Func&lt;Vector3D, 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solid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left"> Название примитива 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transform_topomatic.cad.foundation.matrix" text:style-name="Internet_20_link" text:visited-style-name="Visited_20_Internet_20_Link">Transform(Matrix)</text:a></text:p>
          </table:table-cell>
          <table:table-cell office:value-type="string" table:style-name="tablecell">
            <text:p text:style-name="tablealignleft"> Трансформирует примитив умножением на матрицу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pdatereferences_topomatic.dwg.referencescontext" text:style-name="Internet_20_link" text:visited-style-name="Visited_20_Internet_20_Link">UpdateReferences(ReferencesContext)</text:a></text:p>
          </table:table-cell>
          <table:table-cell office:value-type="string" table:style-name="tablecell">
            <text:p text:style-name="tablealignleft"> Обновление всех ссылочных объектов. Метод вызывается при копировании примитива из одного чертежа в другой. Например   проверяет есть ли в текущем  <text:a xlink:type="simple" xlink:href="https://help.topomatic.ru/next/doku.php?id=developers:references:topomatic.dwg.entities.dwgentity.drawing" text:style-name="Internet_20_link" text:visited-style-name="Visited_20_Internet_20_Link">Drawing</text:a> слой с именем  <text:span text:style-name="Source_20_Text">Layer.Name</text:span> &gt; и в случае если слой не найден, добавляет копирует все свойства слоя в новый чертеж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left"> Использует ли примитив ссылку на указанный объек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solid</dc:title>
  </office:meta>
</office:document-meta>
</file>