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spline"/><text:bookmark-start text:name="__RefHeading___класс_dwgspline_1"/><text:bookmark-start text:name="класс_dwgspline"/>Класс DwgSpline<text:bookmark-end text:name="__RefHeading___класс_dwgspline_1"/><text:bookmark-end text:name="класс_dwgspline"/></text:h>
      <text:p text:style-name="Text_20_body"> Сплайн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Splin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Spline <text:span text:style-name="highlight_sy0">:</text:span> DwgEntity, IDrawingContainer, ITransactable, IUpdatable, IDisposable, ICloneable, IObjectDisjoiner, IBoundedObject, ILayeredObject, IColoredObject, IOwned, IExplodable, ICollection<text:span text:style-name="highlight_sy0">&lt;</text:span>Vector3D<text:span text:style-name="highlight_sy0">&gt;</text:span>, IEnumerable<text:span text:style-name="highlight_sy0">&lt;</text:span>Vector3D<text:span text:style-name="highlight_sy0">&gt;</text:span>, IEnumerable, ICollection, IVertexNumerator3D, IPolylineConverter, I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.ctor" text:style-name="Internet_20_link" text:visited-style-name="Visited_20_Internet_20_Link">DwgSp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close" text:style-name="Internet_20_link" text:visited-style-name="Visited_20_Internet_20_Link">Close</text:a></text:p>
          </table:table-cell>
          <table:table-cell office:value-type="string" table:style-name="tablecell">
            <text:p text:style-name="tablealignleft"> Является ли сплайн замкнут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Число верш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currentvertex" text:style-name="Internet_20_link" text:visited-style-name="Visited_20_Internet_20_Link">CurrentVertex</text:a></text:p>
          </table:table-cell>
          <table:table-cell office:value-type="string" table:style-name="tablecell">
            <text:p text:style-name="tablealignleft"> Текущая верш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currentvertexindex" text:style-name="Internet_20_link" text:visited-style-name="Visited_20_Internet_20_Link">CurrentVertexIndex</text:a></text:p>
          </table:table-cell>
          <table:table-cell office:value-type="string" table:style-name="tablecell">
            <text:p text:style-name="tablealignleft"> Индекс текуще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degree" text:style-name="Internet_20_link" text:visited-style-name="Visited_20_Internet_20_Link">Degree</text:a></text:p>
          </table:table-cell>
          <table:table-cell office:value-type="string" table:style-name="tablecell">
            <text:p text:style-name="tablealignleft"> Порядок сплай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endtangentvector" text:style-name="Internet_20_link" text:visited-style-name="Visited_20_Internet_20_Link">EndTangentVector</text:a></text:p>
          </table:table-cell>
          <table:table-cell office:value-type="string" table:style-name="tablecell">
            <text:p text:style-name="tablealignleft"> Конечный танген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<text:span text:style-name="Source_20_Text">true</text:span> если сплайн нельзя редактировать, в противном случае  <text:span text:style-name="Source_20_Text">fals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подсвече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left"> Является ли коллекция синхронизирован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left"> Длина сплай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smoothing" text:style-name="Internet_20_link" text:visited-style-name="Visited_20_Internet_20_Link">Smoothing</text:a></text:p>
          </table:table-cell>
          <table:table-cell office:value-type="string" table:style-name="tablecell">
            <text:p text:style-name="tablealignleft"> Качество сглажи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starttangentvector" text:style-name="Internet_20_link" text:visited-style-name="Visited_20_Internet_20_Link">StartTangentVector</text:a></text:p>
          </table:table-cell>
          <table:table-cell office:value-type="string" table:style-name="tablecell">
            <text:p text:style-name="tablealignleft"> Начальный танген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left"> Объект синхрониза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add_topomatic.cad.foundation.vector3d" text:style-name="Internet_20_link" text:visited-style-name="Visited_20_Internet_20_Link">Add(Vector3D)</text:a></text:p>
          </table:table-cell>
          <table:table-cell office:value-type="string" table:style-name="tablecell">
            <text:p text:style-name="tablealignleft"> Добавление новой вершины в сплай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верш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contains_topomatic.cad.foundation.vector3d" text:style-name="Internet_20_link" text:visited-style-name="Visited_20_Internet_20_Link">Contains(Vector3D)</text:a></text:p>
          </table:table-cell>
          <table:table-cell office:value-type="string" table:style-name="tablecell">
            <text:p text:style-name="tablealignleft"> Содержится ли вершина  <text:span text:style-name="Emphasis">item</text:span> в данном сплай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left"> Метод копирует все вершины сплайна в массив начиная с индекса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copyto_arr_topomatic.cad.foundation.vector3d_system.int32" text:style-name="Internet_20_link" text:visited-style-name="Visited_20_Internet_20_Link">CopyTo(Vector3D[], Int32)</text:a></text:p>
          </table:table-cell>
          <table:table-cell office:value-type="string" table:style-name="tablecell">
            <text:p text:style-name="tablealignleft"> Метод копирует все вершины сплайна в массив начиная с индекса  <text:span text:style-name="Emphasis">array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Метод возвращает перечислитель вершин сплай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f48ab294e0663d561b7a3a56432f19a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normalize" text:style-name="Internet_20_link" text:visited-style-name="Visited_20_Internet_20_Link">Normalize()</text:a></text:p>
          </table:table-cell>
          <table:table-cell office:value-type="string" table:style-name="tablecell">
            <text:p text:style-name="tablealignleft"> Метод нормализует сплайн, удаляя дублирующиеся точки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remove_topomatic.cad.foundation.vector3d" text:style-name="Internet_20_link" text:visited-style-name="Visited_20_Internet_20_Link">Remove(Vector3D)</text:a></text:p>
          </table:table-cell>
          <table:table-cell office:value-type="string" table:style-name="tablecell">
            <text:p text:style-name="tablealignleft"> Удаление вершины со значением  <text:span text:style-name="Emphasis">item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ить вершину под индексом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p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spline</dc:title>
  </office:meta>
</office:document-meta>
</file>