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spline.endtangentvector"/><text:bookmark-start text:name="__RefHeading___свойство_dwgspline.endtangentvector_1"/><text:bookmark-start text:name="свойство_dwgspline.endtangentvector"/>Свойство DwgSpline.EndTangentVector<text:bookmark-end text:name="__RefHeading___свойство_dwgspline.endtangentvector_1"/><text:bookmark-end text:name="свойство_dwgspline.endtangentvector"/></text:h>
      <text:p text:style-name="Text_20_body"> Конечный тангенс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3D EndTangentVecto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spline.endtangentvector</dc:title>
  </office:meta>
</office:document-meta>
</file>