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spline.isselected"/><text:bookmark-start text:name="__RefHeading___свойство_dwgspline.isselected_1"/><text:bookmark-start text:name="свойство_dwgspline.isselected"/>Свойство DwgSpline.IsSelected<text:bookmark-end text:name="__RefHeading___свойство_dwgspline.isselected_1"/><text:bookmark-end text:name="свойство_dwgspline.isselected"/></text:h>
      <text:p text:style-name="Text_20_body"> Флаг информирующий о том что примитив подсвечен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Selecte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spline.isselected</dc:title>
  </office:meta>
</office:document-meta>
</file>