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xline"/><text:bookmark-start text:name="__RefHeading___класс_dwgxline_1"/><text:bookmark-start text:name="класс_dwgxline"/>Класс DwgXLine<text:bookmark-end text:name="__RefHeading___класс_dwgxline_1"/><text:bookmark-end text:name="класс_dwgxline"/></text:h>
      <text:p text:style-name="Text_20_body"> Пряма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Dwg.Entities.DwgXLine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dwg.entities.dwgray" text:style-name="Internet_20_link" text:visited-style-name="Visited_20_Internet_20_Link">Topomatic.Dwg.Entities.DwgRay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XLine <text:span text:style-name="highlight_sy0">:</text:span> DwgEntity, IDrawingContainer, ITransactable, IUpdatable, IDisposable, ICloneable, IObjectDisjoiner, IBoundedObject, ILayeredObject, IColoredObject, IOwned, IExplod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.ctor" text:style-name="Internet_20_link" text:visited-style-name="Visited_20_Internet_20_Link">DwgXLine()</text:a></text:p>
          </table:table-cell>
          <table:table-cell office:value-type="string" table:style-name="tablecell">
            <text:p text:style-name="tablealignleft"> Конструктор прямой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dirrection" text:style-name="Internet_20_link" text:visited-style-name="Visited_20_Internet_20_Link">Dirrection</text:a></text:p>
          </table:table-cell>
          <table:table-cell office:value-type="string" table:style-name="tablecell">
            <text:p text:style-name="tablealignleft"> Направляющий ве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Базов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secondpoint" text:style-name="Internet_20_link" text:visited-style-name="Visited_20_Internet_20_Link">SecondPoint</text:a></text:p>
          </table:table-cell>
          <table:table-cell office:value-type="string" table:style-name="tablecell">
            <text:p text:style-name="tablealignleft"> Втор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7e2e6cfba3e65d761ba8a8d66ce87c9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xline</dc:title>
  </office:meta>
</office:document-meta>
</file>