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figure"/><text:bookmark-start text:name="__RefHeading___структура_figure_1"/><text:bookmark-start text:name="структура_figure"/>Структура Figure<text:bookmark-end text:name="__RefHeading___структура_figure_1"/><text:bookmark-end text:name="структура_figu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igur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figure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figure.b" text:style-name="Internet_20_link" text:visited-style-name="Visited_20_Internet_20_Link">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figure.c" text:style-name="Internet_20_link" text:visited-style-name="Visited_20_Internet_20_Link">C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figure</dc:title>
  </office:meta>
</office:document-meta>
</file>