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hatchsolidbuffer"/><text:bookmark-start text:name="__RefHeading___класс_hatchsolidbuffer_1"/><text:bookmark-start text:name="класс_hatchsolidbuffer"/>Класс HatchSolidBuffer<text:bookmark-end text:name="__RefHeading___класс_hatchsolidbuffer_1"/><text:bookmark-end text:name="класс_hatchsolidbuff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Dwg.Entities.HatchSolidBuff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HatchSolidBuff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.ctor" text:style-name="Internet_20_link" text:visited-style-name="Visited_20_Internet_20_Link">HatchSolidBuff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basepoint" text:style-name="Internet_20_link" text:visited-style-name="Visited_20_Internet_20_Link">BasePoi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fraces" text:style-name="Internet_20_link" text:visited-style-name="Visited_20_Internet_20_Link">Fra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isempty" text:style-name="Internet_20_link" text:visited-style-name="Visited_20_Internet_20_Link">IsEmp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assign_topomatic.dwg.entities.hatchsolidbuffer" text:style-name="Internet_20_link" text:visited-style-name="Visited_20_Internet_20_Link">Assign(HatchSolidBuff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break_topomatic.dwg.entities.dwgentity_system.double_system.collections.generic.ilist_1" text:style-name="Internet_20_link" text:visited-style-name="Visited_20_Internet_20_Link">Break(DwgEntity, Double, IList&lt;DwgEntity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move_system.double_system.double" text:style-name="Internet_20_link" text:visited-style-name="Visited_20_Internet_20_Link">Mov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prepare_topomatic.dwg.entities.dwghatch" text:style-name="Internet_20_link" text:visited-style-name="Visited_20_Internet_20_Link">Prepare(DwgHatch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prepare2_topomatic.dwg.entities.dwghatch" text:style-name="Internet_20_link" text:visited-style-name="Visited_20_Internet_20_Link">Prepare2(DwgHatch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hatchsolidbuffer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hatchsolidbuffer</dc:title>
  </office:meta>
</office:document-meta>
</file>