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hatchtriangulationbuilder"/><text:bookmark-start text:name="__RefHeading___класс_hatchtriangulationbuilder_1"/><text:bookmark-start text:name="класс_hatchtriangulationbuilder"/>Класс HatchTriangulationBuilder<text:bookmark-end text:name="__RefHeading___класс_hatchtriangulationbuilder_1"/><text:bookmark-end text:name="класс_hatchtriangulation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triangulation.brepdelauney" text:style-name="Internet_20_link" text:visited-style-name="Visited_20_Internet_20_Link">Topomatic.Cad.Foundation.Triangulation.BrepDelauney</text:a></text:p>
              <text:list text:style-name="List_20_1">
                <text:list-item>
                  <text:p text:style-name="List_20_1_Content_Last"> Topomatic.Dwg.Entities.HatchTriangulationBuil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HatchTriangulationBuilder <text:span text:style-name="highlight_sy0">:</text:span> BrepDelaune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triangulationbuilder..ctor" text:style-name="Internet_20_link" text:visited-style-name="Visited_20_Internet_20_Link">HatchTriangulationBuil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triangulationbuilder.build_topomatic.dwg.entities.dwghatch_topomatic.dwg.entities.hatchsolidbuffer" text:style-name="Internet_20_link" text:visited-style-name="Visited_20_Internet_20_Link">Build(DwgHatch, HatchSolidBuff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hatchtriangulationbuilder</dc:title>
  </office:meta>
</office:document-meta>
</file>