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linearbreakable"/><text:bookmark-start text:name="__RefHeading___интерфейс_ilinearbreakable_1"/><text:bookmark-start text:name="интерфейс_ilinearbreakable"/>Интерфейс ILinearBreakable<text:bookmark-end text:name="__RefHeading___интерфейс_ilinearbreakable_1"/><text:bookmark-end text:name="интерфейс_ilinearbreakable"/></text:h>
      <text:p text:style-name="Text_20_body"> Интерфейс, который позволяет разрывать примитив линейного ти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inearBreak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linearbreakable.breakentity_topomatic.cad.foundation.vector3d_topomatic.cad.foundation.vector3d" text:style-name="Internet_20_link" text:visited-style-name="Visited_20_Internet_20_Link">BreakEntity(Vector3D, Vector3D)</text:a></text:p>
          </table:table-cell>
          <table:table-cell office:value-type="string" table:style-name="tablecell">
            <text:p text:style-name="tablealignleft"> Метод преобразования исходного объекта к списку объектов как результату разрыв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linearbreakable</dc:title>
  </office:meta>
</office:document-meta>
</file>