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ipolylineconverter"/><text:bookmark-start text:name="__RefHeading___интерфейс_ipolylineconverter_1"/><text:bookmark-start text:name="интерфейс_ipolylineconverter"/>Интерфейс IPolylineConverter<text:bookmark-end text:name="__RefHeading___интерфейс_ipolylineconverter_1"/><text:bookmark-end text:name="интерфейс_ipolylineconverter"/></text:h>
      <text:p text:style-name="Text_20_body"> Интерфейс который позволяет приводить сложный объект к пол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olylineConverter <text:span text:style-name="highlight_sy0">:</text:span> ILinearObjec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polylineconverter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ipolylineconverter</dc:title>
  </office:meta>
</office:document-meta>
</file>