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modifycommand"/><text:bookmark-start text:name="__RefHeading___класс_modifycommand_1"/><text:bookmark-start text:name="класс_modifycommand"/>Класс ModifyCommand<text:bookmark-end text:name="__RefHeading___класс_modifycommand_1"/><text:bookmark-end text:name="класс_modify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Entities.Modify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ifyCommand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odifycommand..ctor_topomatic.dwg.entities.dwgentity" text:style-name="Internet_20_link" text:visited-style-name="Visited_20_Internet_20_Link">ModifyCommand(DwgEnti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odifycommand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odify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modify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modifycommand</dc:title>
  </office:meta>
</office:document-meta>
</file>