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patternnameeditor"/><text:bookmark-start text:name="__RefHeading___класс_patternnameeditor_1"/><text:bookmark-start text:name="класс_patternnameeditor"/>Класс PatternNameEditor<text:bookmark-end text:name="__RefHeading___класс_patternnameeditor_1"/><text:bookmark-end text:name="класс_patternnam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Dwg.Entities.PatternName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atternName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patternnameeditor..ctor" text:style-name="Internet_20_link" text:visited-style-name="Visited_20_Internet_20_Link">PatternNam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patternnam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patternnameeditor</dc:title>
  </office:meta>
</office:document-meta>
</file>