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shapenameeditor"/><text:bookmark-start text:name="__RefHeading___класс_shapenameeditor_1"/><text:bookmark-start text:name="класс_shapenameeditor"/>Класс ShapeNameEditor<text:bookmark-end text:name="__RefHeading___класс_shapenameeditor_1"/><text:bookmark-end text:name="класс_shapenam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Entities.ShapeNam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apeNam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shapenameeditor..ctor" text:style-name="Internet_20_link" text:visited-style-name="Visited_20_Internet_20_Link">ShapeNam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shapenameeditor</dc:title>
  </office:meta>
</office:document-meta>
</file>